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2.028cm" fo:margin-left="0.064cm" table:align="left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0.847cm"/>
    </style:style>
    <style:style style:name="Tabella2.C" style:family="table-column">
      <style:table-column-properties style:column-width="0.794cm"/>
    </style:style>
    <style:style style:name="Tabella2.G" style:family="table-column">
      <style:table-column-properties style:column-width="0.714cm"/>
    </style:style>
    <style:style style:name="Tabella2.L" style:family="table-column">
      <style:table-column-properties style:column-width="0.78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L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505cm" fo:margin-left="0cm" table:align="left"/>
    </style:style>
    <style:style style:name="Tabella1.A" style:family="table-column">
      <style:table-column-properties style:column-width="2.833cm"/>
    </style:style>
    <style:style style:name="Tabella1.B" style:family="table-column">
      <style:table-column-properties style:column-width="3.567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4.706cm"/>
    </style:style>
    <style:style style:name="Tabella1.E" style:family="table-column">
      <style:table-column-properties style:column-width="3.29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fo:font-style="italic" officeooo:paragraph-rsid="000d3bf2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4be9c" officeooo:paragraph-rsid="0004be9c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4be9c" officeooo:paragraph-rsid="000d3bf2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4be9c" officeooo:paragraph-rsid="000ee415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4be9c" officeooo:paragraph-rsid="000ee41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.035cm" fo:border="0.51pt solid #000000"/>
      <style:text-properties style:font-name="Times New Roman" fo:font-size="11pt" fo:font-style="normal" officeooo:paragraph-rsid="000d3bf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officeooo:paragraph-rsid="000d3bf2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officeooo:rsid="000d3bf2" officeooo:paragraph-rsid="000d3bf2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paragraph-rsid="000d3bf2" style:font-name-asian="Arial2" style:font-size-asian="12pt" style:font-style-asian="normal" style:font-name-complex="Arial Narrow" style:font-size-complex="12pt" style:font-style-complex="normal"/>
    </style:style>
    <style:style style:name="P10" style:family="paragraph" style:parent-style-name="Standard">
      <style:paragraph-properties fo:margin-left="1.39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06d7d9" officeooo:paragraph-rsid="000d3bf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1.39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06d7d9" officeooo:paragraph-rsid="000d3bf2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it" fo:country="IT" officeooo:paragraph-rsid="000d3bf2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officeooo:paragraph-rsid="000d3bf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it" fo:country="IT" officeooo:paragraph-rsid="000d3bf2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officeooo:rsid="00049d22" officeooo:paragraph-rsid="000d3bf2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it" fo:country="IT" officeooo:rsid="00068b8a" officeooo:paragraph-rsid="000d3bf2" style:font-size-asian="12pt" style:font-size-complex="12pt"/>
    </style:style>
    <style:style style:name="P17" style:family="paragraph" style:parent-style-name="Standard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0d3bf2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0d3bf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05e5ff" officeooo:paragraph-rsid="000d3bf2" style:font-size-asian="12pt" style:font-size-complex="12pt"/>
    </style:style>
    <style:style style:name="P20" style:family="paragraph" style:parent-style-name="Table_20_Contents">
      <style:paragraph-properties fo:margin-left="1.799cm" fo:margin-right="0cm" fo:margin-top="0cm" fo:margin-bottom="0cm" style:contextual-spacing="false" fo:line-height="100%" fo:text-align="start" style:justify-single-word="false" fo:text-indent="0cm" style:auto-text-indent="false" text:number-lines="false" text:line-number="0"/>
      <style:text-properties style:font-name="Times New Roman" fo:font-size="12pt" officeooo:paragraph-rsid="000d3bf2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d3bf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Times New Roman" fo:font-size="12pt" officeooo:paragraph-rsid="001029b2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29b2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04cf22" officeooo:paragraph-rsid="001029b2" style:font-name-asian="Arial2" style:font-size-asian="12pt" style:font-name-complex="Arial2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4cf22" officeooo:paragraph-rsid="001029b2" style:font-name-asian="Arial2" style:font-size-asian="12pt" style:font-name-complex="Arial2" style:font-size-complex="12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29b2" style:font-name-asian="Arial2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0d3bf2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d3bf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d3bf2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rsid="00049d22" officeooo:paragraph-rsid="000d3bf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normal" officeooo:rsid="001029b2" officeooo:paragraph-rsid="001029b2" style:font-weight-asian="normal" style:font-weight-complex="normal"/>
    </style:style>
    <style:style style:name="P3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04cf22" officeooo:paragraph-rsid="001029b2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1pt" officeooo:paragraph-rsid="000d3bf2" style:font-name-asian="Arial2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color="#000000" loext:opacity="100%" style:font-name="Times New Roman" fo:font-size="11pt" fo:font-weight="bold" officeooo:paragraph-rsid="000d3bf2" style:font-name-asian="Arial2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style="italic" fo:font-weight="bold" officeooo:rsid="0010cc19" officeooo:paragraph-rsid="000d3bf2" fo:background-color="transparent" style:font-name-asian="Arial2" style:font-size-asian="11pt" style:font-style-asian="italic" style:font-weight-asian="bold" style:font-name-complex="Arial2" style:font-size-complex="11pt" style:font-style-complex="italic" style:font-weight-complex="normal"/>
    </style:style>
    <style:style style:name="P36" style:family="paragraph" style:parent-style-name="Standard">
      <style:paragraph-properties fo:margin-left="-0.00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d3bf2" style:font-name-asian="Arial2" style:font-size-asian="12pt" style:font-name-complex="Arial2" style:font-size-complex="12pt"/>
    </style:style>
    <style:style style:name="P37" style:family="paragraph" style:parent-style-name="Standard">
      <style:paragraph-properties fo:margin-left="-0.00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rsid="0006d7d9" officeooo:paragraph-rsid="000d3bf2" style:font-name-asian="Arial2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rsid="0006d7d9" officeooo:paragraph-rsid="000d3bf2" style:font-name-asian="Arial2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rsid="0006d7d9" officeooo:paragraph-rsid="000d3bf2" style:font-name-asian="Arial2" style:font-size-asian="12pt" style:font-name-complex="Arial Narrow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fo:color="#000000" loext:opacity="100%" style:font-name="Times New Roman" fo:font-size="12pt" fo:font-style="italic" officeooo:paragraph-rsid="000d3bf2" style:font-name-asian="Arial2" style:font-size-asian="12pt" style:font-style-asian="italic" style:font-name-complex="Arial2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d3bf2" style:font-name-asian="Arial2" style:font-size-asian="12pt" style:font-style-asian="italic" style:font-name-complex="Arial2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fo:color="#000000" loext:opacity="100%" style:font-name="Times New Roman" fo:font-size="12pt" fo:font-style="italic" officeooo:paragraph-rsid="000d3bf2" style:font-name-asian="Arial2" style:font-size-asian="12pt" style:font-style-asian="italic" style:font-name-complex="Arial2" style:font-size-complex="12pt"/>
    </style:style>
    <style:style style:name="P43" style:family="paragraph" style:parent-style-name="Standard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0d3bf2" style:font-name-asian="Arial2" style:font-size-asian="12pt" style:font-style-asian="italic" style:font-weight-asian="bold" style:font-name-complex="Arial2" style:font-size-complex="12pt"/>
    </style:style>
    <style:style style:name="P44" style:family="paragraph" style:parent-style-name="Standard">
      <style:paragraph-properties fo:margin-left="-0.00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rsid="0006d7d9" officeooo:paragraph-rsid="000d3bf2" style:font-name-asian="Arial2" style:font-size-asian="12pt" style:font-weight-asian="bold" style:font-name-complex="Arial2" style:font-size-complex="12pt"/>
    </style:style>
    <style:style style:name="P45" style:family="paragraph" style:parent-style-name="Standard">
      <style:text-properties officeooo:paragraph-rsid="0004be9c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d3bf2"/>
    </style:style>
    <style:style style:name="P47" style:family="paragraph" style:parent-style-name="Standard">
      <style:paragraph-properties fo:margin-left="-0.004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d3bf2"/>
    </style:style>
    <style:style style:name="P48" style:family="paragraph" style:parent-style-name="Standard">
      <style:paragraph-properties fo:text-align="justify" style:justify-single-word="false"/>
      <style:text-properties officeooo:paragraph-rsid="0008ba44"/>
    </style:style>
    <style:style style:name="P49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Times New Roman" officeooo:paragraph-rsid="001029b2"/>
    </style:style>
    <style:style style:name="P50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officeooo:paragraph-rsid="001029b2"/>
    </style:style>
    <style:style style:name="P51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font-size="10pt" officeooo:paragraph-rsid="001029b2" style:font-size-asian="10pt" style:font-size-complex="10pt"/>
    </style:style>
    <style:style style:name="P52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color="#000000" loext:opacity="100%" style:font-name="Times New Roman" fo:font-size="12pt" fo:language="it" fo:country="IT" fo:font-style="normal" fo:font-weight="normal" officeooo:rsid="003c40bc" officeooo:paragraph-rsid="001029b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">
      <style:paragraph-properties fo:text-align="end" style:justify-single-word="false"/>
      <style:text-properties style:font-name="Times New Roman" officeooo:rsid="0004be9c" officeooo:paragraph-rsid="000d3bf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rsid="0004be9c" officeooo:paragraph-rsid="001029b2"/>
    </style:style>
    <style:style style:name="P55" style:family="paragraph" style:parent-style-name="Standard">
      <style:paragraph-properties fo:text-align="center" style:justify-single-word="false"/>
      <style:text-properties style:font-name="Times New Roman" officeooo:rsid="0004be9c" officeooo:paragraph-rsid="000d3bf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Times New Roman" fo:font-size="12pt" officeooo:paragraph-rsid="001029b2" style:font-size-asian="12pt" style:font-size-complex="12pt"/>
    </style:style>
    <style:style style:name="P57" style:family="paragraph" style:parent-style-name="Standard">
      <style:paragraph-properties fo:margin-left="1.39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06d7d9" officeooo:paragraph-rsid="001029b2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1.39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06d7d9" officeooo:paragraph-rsid="00103335" style:font-size-asian="12pt" style:font-style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d3bf2"/>
    </style:style>
    <style:style style:name="T3" style:family="text">
      <style:text-properties style:font-name="Times New Roman" officeooo:rsid="0008ba44"/>
    </style:style>
    <style:style style:name="T4" style:family="text">
      <style:text-properties style:font-name="Times New Roman" officeooo:rsid="0004be9c"/>
    </style:style>
    <style:style style:name="T5" style:family="text">
      <style:text-properties style:font-name="Times New Roman" officeooo:rsid="0004be9c" fo:background-color="transparent" loext:char-shading-value="0"/>
    </style:style>
    <style:style style:name="T6" style:family="text">
      <style:text-properties style:font-name="Times New Roman" officeooo:rsid="0008ba44" fo:background-color="transparent" loext:char-shading-value="0"/>
    </style:style>
    <style:style style:name="T7" style:family="text">
      <style:text-properties style:font-name="Times New Roman" officeooo:rsid="000d3bf2" fo:background-color="transparent" loext:char-shading-value="0"/>
    </style:style>
    <style:style style:name="T8" style:family="text">
      <style:text-properties style:font-name="Times New Roman" officeooo:rsid="000ee415" fo:background-color="transparent" loext:char-shading-value="0"/>
    </style:style>
    <style:style style:name="T9" style:family="text">
      <style:text-properties style:font-name="Times New Roman" fo:font-size="12pt" fo:language="it" fo:country="IT" style:font-size-asian="12pt" style:font-size-complex="12pt"/>
    </style:style>
    <style:style style:name="T10" style:family="text">
      <style:text-properties style:font-name="Times New Roman" fo:font-size="12pt" fo:language="it" fo:country="IT" officeooo:rsid="00070fc9" style:font-size-asian="12pt" style:font-size-complex="12pt"/>
    </style:style>
    <style:style style:name="T11" style:family="text">
      <style:text-properties style:font-name="Times New Roman" fo:font-size="12pt" fo:language="it" fo:country="IT" officeooo:rsid="00017837" style:font-size-asian="12pt" style:font-size-complex="12pt"/>
    </style:style>
    <style:style style:name="T12" style:family="text">
      <style:text-properties style:font-name="Times New Roman" fo:font-size="12pt" fo:language="it" fo:country="IT" officeooo:rsid="0005e5ff" style:font-size-asian="12pt" style:font-size-complex="12pt"/>
    </style:style>
    <style:style style:name="T13" style:family="text">
      <style:text-properties style:font-name="Times New Roman" fo:font-size="12pt" fo:language="it" fo:country="IT" officeooo:rsid="000d3bf2" style:font-size-asian="12pt" style:font-size-complex="12pt"/>
    </style:style>
    <style:style style:name="T14" style:family="text">
      <style:text-properties style:font-name="Times New Roman" fo:font-size="12pt" fo:language="it" fo:country="IT" fo:font-style="italic" officeooo:rsid="00017837" style:font-size-asian="12pt" style:font-style-asian="italic" style:font-size-complex="12pt" style:font-style-complex="italic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officeooo:rsid="002a45dc" style:font-name-asian="Arial2" style:font-size-asian="12pt" style:font-name-complex="Arial2" style:font-size-complex="12pt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officeooo:rsid="000d3bf2" style:font-name-asian="Arial2" style:font-size-asian="12pt" style:font-name-complex="Arial2" style:font-size-complex="12pt"/>
    </style:style>
    <style:style style:name="T17" style:family="text">
      <style:text-properties fo:color="#000000" loext:opacity="100%" style:font-name-asian="Arial2" style:font-name-complex="Arial2"/>
    </style:style>
    <style:style style:name="T18" style:family="text">
      <style:text-properties fo:color="#000000" loext:opacity="100%" style:font-name-asian="Arial2" style:font-name-complex="Arial Narrow"/>
    </style:style>
    <style:style style:name="T19" style:family="text">
      <style:text-properties fo:color="#000000" loext:opacity="100%" officeooo:rsid="000d3bf2" style:font-name-asian="Arial2" style:font-name-complex="Arial Narrow"/>
    </style:style>
    <style:style style:name="T20" style:family="text">
      <style:text-properties fo:color="#000000" loext:opacity="100%" officeooo:rsid="0004be9c" style:font-name-asian="Arial2" style:font-name-complex="Arial Narrow"/>
    </style:style>
    <style:style style:name="T21" style:family="text">
      <style:text-properties fo:color="#000000" loext:opacity="100%" officeooo:rsid="000d3bf2" fo:background-color="transparent" loext:char-shading-value="0" style:font-name-asian="Arial2" style:font-name-complex="Arial Narrow"/>
    </style:style>
    <style:style style:name="T22" style:family="text">
      <style:text-properties fo:color="#000000" loext:opacity="100%" officeooo:rsid="0004be9c" fo:background-color="transparent" loext:char-shading-value="0" style:font-name-asian="Arial2" style:font-name-complex="Arial Narrow"/>
    </style:style>
    <style:style style:name="T23" style:family="text">
      <style:text-properties fo:color="#000000" loext:opacity="100%" officeooo:rsid="0016043c" fo:background-color="transparent" loext:char-shading-value="0" style:font-name-asian="Arial2" style:font-name-complex="Arial Narrow"/>
    </style:style>
    <style:style style:name="T24" style:family="text">
      <style:text-properties fo:color="#000000" loext:opacity="100%" officeooo:rsid="00103335" fo:background-color="transparent" loext:char-shading-value="0" style:font-name-asian="Arial2" style:font-name-complex="Arial Narrow"/>
    </style:style>
    <style:style style:name="T25" style:family="text">
      <style:text-properties fo:color="#000000" loext:opacity="100%" officeooo:rsid="00068b8a" fo:background-color="transparent" loext:char-shading-value="0" style:font-name-asian="Arial2" style:font-name-complex="Arial2"/>
    </style:style>
    <style:style style:name="T26" style:family="text">
      <style:text-properties fo:color="#000000" loext:opacity="100%" officeooo:rsid="000d3bf2" fo:background-color="transparent" loext:char-shading-value="0" style:font-name-asian="Arial2" style:font-name-complex="Arial2"/>
    </style:style>
    <style:style style:name="T27" style:family="text">
      <style:text-properties fo:color="#000000" loext:opacity="100%" fo:font-size="10pt" officeooo:rsid="000d3bf2" style:font-name-asian="Arial2" style:font-size-asian="10pt" style:font-name-complex="Arial2" style:font-size-complex="10pt"/>
    </style:style>
    <style:style style:name="T28" style:family="text">
      <style:text-properties fo:color="#000000" loext:opacity="100%" fo:font-size="10pt" officeooo:rsid="0008ba44" style:font-name-asian="Arial2" style:font-size-asian="10pt" style:font-name-complex="Arial2" style:font-size-complex="10pt"/>
    </style:style>
    <style:style style:name="T29" style:family="text">
      <style:text-properties fo:color="#000000" loext:opacity="100%" fo:font-size="10pt" officeooo:rsid="0085bf9d" style:font-name-asian="Arial2" style:font-size-asian="10pt" style:font-name-complex="Arial2" style:font-size-complex="10pt"/>
    </style:style>
    <style:style style:name="T30" style:family="text">
      <style:text-properties fo:color="#000000" loext:opacity="100%" fo:font-size="10pt" officeooo:rsid="0004be9c" style:font-name-asian="Arial2" style:font-size-asian="10pt" style:font-name-complex="Arial2" style:font-size-complex="10pt"/>
    </style:style>
    <style:style style:name="T31" style:family="text">
      <style:text-properties fo:color="#000000" loext:opacity="100%" fo:font-size="10pt" officeooo:rsid="0004be9c" fo:background-color="transparent" loext:char-shading-value="0" style:font-name-asian="Arial2" style:font-size-asian="10pt" style:font-name-complex="Arial2" style:font-size-complex="10pt"/>
    </style:style>
    <style:style style:name="T32" style:family="text">
      <style:text-properties fo:color="#000000" loext:opacity="100%" fo:font-size="10pt" officeooo:rsid="0008ba44" fo:background-color="transparent" loext:char-shading-value="0" style:font-name-asian="Arial2" style:font-size-asian="10pt" style:font-name-complex="Arial2" style:font-size-complex="10pt"/>
    </style:style>
    <style:style style:name="T33" style:family="text">
      <style:text-properties fo:color="#000000" loext:opacity="100%" fo:font-size="12pt" officeooo:rsid="0006d7d9" style:font-name-asian="Arial2" style:font-size-asian="12pt" style:font-name-complex="Arial Narrow" style:font-size-complex="12pt"/>
    </style:style>
    <style:style style:name="T34" style:family="text">
      <style:text-properties fo:color="#000000" loext:opacity="100%" fo:font-size="12pt" officeooo:rsid="0006d7d9" fo:background-color="#ffff00" loext:char-shading-value="0" style:font-name-asian="Arial2" style:font-size-asian="12pt" style:font-name-complex="Arial Narrow" style:font-size-complex="12pt"/>
    </style:style>
    <style:style style:name="T35" style:family="text">
      <style:text-properties fo:color="#000000" loext:opacity="100%" fo:font-size="12pt" officeooo:rsid="0006d7d9" fo:background-color="transparent" loext:char-shading-value="0" style:font-name-asian="Arial2" style:font-size-asian="12pt" style:font-name-complex="Arial Narrow" style:font-size-complex="12pt"/>
    </style:style>
    <style:style style:name="T36" style:family="text">
      <style:text-properties fo:color="#000000" loext:opacity="100%" fo:font-size="12pt" officeooo:rsid="0006d7d9" fo:background-color="transparent" loext:char-shading-value="0" style:font-name-asian="Arial2" style:font-size-asian="12pt" style:font-name-complex="Arial Narrow" style:font-size-complex="12pt"/>
    </style:style>
    <style:style style:name="T37" style:family="text">
      <style:text-properties fo:color="#000000" loext:opacity="100%" fo:font-style="normal" officeooo:rsid="0010cc19" fo:background-color="transparent" loext:char-shading-value="0" style:font-name-asian="Arial2" style:font-style-asian="normal" style:font-name-complex="Arial2" style:font-style-complex="normal"/>
    </style:style>
    <style:style style:name="T38" style:family="text">
      <style:text-properties fo:color="#000000" loext:opacity="100%" fo:font-style="normal" officeooo:rsid="0002e93c" fo:background-color="transparent" loext:char-shading-value="0" style:font-name-asian="Arial2" style:font-style-asian="normal" style:font-name-complex="Arial2" style:font-style-complex="normal"/>
    </style:style>
    <style:style style:name="T39" style:family="text">
      <style:text-properties fo:color="#000000" loext:opacity="100%" fo:font-style="normal" officeooo:rsid="0012a1e6" fo:background-color="transparent" loext:char-shading-value="0" style:font-name-asian="Arial2" style:font-style-asian="normal" style:font-name-complex="Arial2" style:font-style-complex="normal"/>
    </style:style>
    <style:style style:name="T40" style:family="text">
      <style:text-properties fo:color="#000000" loext:opacity="100%" fo:font-style="normal" officeooo:rsid="00068b8a" fo:background-color="transparent" loext:char-shading-value="0" style:font-name-asian="Arial2" style:font-style-asian="normal" style:font-name-complex="Arial2" style:font-style-complex="normal"/>
    </style:style>
    <style:style style:name="T41" style:family="text">
      <style:text-properties fo:color="#000000" loext:opacity="100%" fo:font-style="normal" officeooo:rsid="0012a1e6" fo:background-color="transparent" loext:char-shading-value="0" style:font-name-asian="Arial2" style:font-style-asian="normal" style:font-name-complex="Arial1" style:font-style-complex="normal"/>
    </style:style>
    <style:style style:name="T42" style:family="text">
      <style:text-properties fo:color="#000000" loext:opacity="100%" fo:font-style="normal" officeooo:rsid="0010cc19" fo:background-color="transparent" loext:char-shading-value="0" style:font-name-asian="Arial2" style:font-style-asian="normal" style:font-name-complex="Arial1" style:font-style-complex="normal"/>
    </style:style>
    <style:style style:name="T43" style:family="text">
      <style:text-properties fo:color="#000000" loext:opacity="100%" fo:font-style="normal" officeooo:rsid="0002e93c" fo:background-color="transparent" loext:char-shading-value="0" style:font-name-asian="Arial2" style:font-style-asian="normal" style:font-name-complex="Arial1" style:font-style-complex="normal"/>
    </style:style>
    <style:style style:name="T44" style:family="text">
      <style:text-properties fo:color="#000000" loext:opacity="100%" fo:font-style="normal" officeooo:rsid="00068b8a" fo:background-color="transparent" loext:char-shading-value="0" style:font-name-asian="Arial2" style:font-style-asian="normal" style:font-name-complex="Arial1" style:font-style-complex="normal"/>
    </style:style>
    <style:style style:name="T45" style:family="text">
      <style:text-properties fo:color="#000000" loext:opacity="100%" fo:font-style="normal" officeooo:rsid="0010cc19" fo:background-color="transparent" loext:char-shading-value="0" style:font-style-asian="normal" style:font-name-complex="Arial1" style:font-style-complex="normal"/>
    </style:style>
    <style:style style:name="T46" style:family="text">
      <style:text-properties fo:color="#000000" loext:opacity="100%" fo:font-style="normal" officeooo:rsid="0002e93c" fo:background-color="transparent" loext:char-shading-value="0" style:font-style-asian="normal" style:font-name-complex="Arial1" style:font-style-complex="normal"/>
    </style:style>
    <style:style style:name="T47" style:family="text">
      <style:text-properties fo:color="#000000" loext:opacity="100%" fo:font-style="normal" officeooo:rsid="000d3bf2" fo:background-color="transparent" loext:char-shading-value="0" style:font-style-asian="normal" style:font-name-complex="Arial1" style:font-style-complex="normal"/>
    </style:style>
    <style:style style:name="T48" style:family="text">
      <style:text-properties fo:color="#000000" loext:opacity="100%" style:font-name="Times New Roman" fo:font-size="12pt" style:font-name-asian="Arial2" style:font-size-asian="12pt" style:font-name-complex="Arial2" style:font-size-complex="12pt"/>
    </style:style>
    <style:style style:name="T49" style:family="text">
      <style:text-properties fo:color="#000000" loext:opacity="100%" style:font-name="Times New Roman" fo:font-size="12pt" officeooo:rsid="0006d7d9" style:font-name-asian="Arial2" style:font-size-asian="12pt" style:font-name-complex="Arial2" style:font-size-complex="12pt"/>
    </style:style>
    <style:style style:name="T50" style:family="text">
      <style:text-properties fo:color="#000000" loext:opacity="100%" style:font-name="Times New Roman" fo:font-size="12pt" fo:font-style="normal" officeooo:rsid="0006d7d9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51" style:family="text">
      <style:text-properties fo:color="#000000" loext:opacity="100%" style:font-name="Times New Roman" fo:font-size="12pt" fo:font-style="normal" officeooo:rsid="003c9dba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52" style:family="text">
      <style:text-properties fo:color="#000000" loext:opacity="100%" style:font-name="Times New Roman" fo:font-size="12pt" fo:language="it" fo:country="IT" fo:font-style="normal" fo:font-weight="normal" officeooo:rsid="003c40bc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3" style:family="text">
      <style:text-properties fo:color="#000000" loext:opacity="100%" style:font-name="Times New Roman" fo:font-size="12pt" fo:language="it" fo:country="IT" fo:font-style="normal" fo:font-weight="normal" officeooo:rsid="0004cf2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language="it" fo:country="IT" fo:font-style="normal" fo:font-weight="normal" officeooo:rsid="00077d4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language="it" fo:country="IT" fo:font-style="italic" fo:font-weight="normal" officeooo:rsid="00077d40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language="it" fo:country="IT" fo:font-style="italic" fo:font-weight="normal" officeooo:rsid="000f1f97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language="it" fo:country="IT" fo:font-style="italic" fo:font-weight="normal" officeooo:rsid="003c40bc" style:font-name-asian="Arial2" style:font-style-asian="italic" style:font-weight-asian="normal" style:font-name-complex="Arial2" style:font-style-complex="italic" style:font-weight-complex="normal"/>
    </style:style>
    <style:style style:name="T58" style:family="text">
      <style:text-properties fo:color="#000000" loext:opacity="100%" style:font-name="Times New Roman" fo:language="it" fo:country="IT" fo:font-style="italic" fo:font-weight="normal" officeooo:rsid="0004cf22" style:font-name-asian="Arial2" style:font-style-asian="italic" style:font-weight-asian="normal" style:font-name-complex="Arial2" style:font-style-complex="italic" style:font-weight-complex="normal"/>
    </style:style>
    <style:style style:name="T59" style:family="text">
      <style:text-properties fo:color="#000000" loext:opacity="100%" fo:font-style="italic" officeooo:rsid="0016043c" fo:background-color="transparent" loext:char-shading-value="0" style:font-name-asian="Arial2" style:font-style-asian="italic" style:font-name-complex="Arial Narrow" style:font-style-complex="italic"/>
    </style:style>
    <style:style style:name="T60" style:family="text">
      <style:text-properties fo:color="#000000" loext:opacity="100%" fo:font-style="italic" officeooo:rsid="0004be9c" fo:background-color="transparent" loext:char-shading-value="0" style:font-name-asian="Arial2" style:font-style-asian="italic" style:font-name-complex="Arial Narrow" style:font-style-complex="italic"/>
    </style:style>
    <style:style style:name="T61" style:family="text">
      <style:text-properties fo:color="#000000" loext:opacity="100%" fo:font-style="italic" officeooo:rsid="00068b8a" fo:background-color="transparent" loext:char-shading-value="0" style:font-name-asian="Arial2" style:font-style-asian="italic" style:font-name-complex="Arial2" style:font-style-complex="italic"/>
    </style:style>
    <style:style style:name="T62" style:family="text">
      <style:text-properties officeooo:rsid="000d3bf2"/>
    </style:style>
    <style:style style:name="T63" style:family="text">
      <style:text-properties officeooo:rsid="0003d410"/>
    </style:style>
    <style:style style:name="T64" style:family="text">
      <style:text-properties officeooo:rsid="00049d22"/>
    </style:style>
    <style:style style:name="T65" style:family="text">
      <style:text-properties fo:font-size="12pt" fo:language="it" fo:country="IT" style:font-size-asian="12pt" style:font-size-complex="12pt"/>
    </style:style>
    <style:style style:name="T66" style:family="text">
      <style:text-properties fo:font-size="12pt" fo:language="it" fo:country="IT" officeooo:rsid="00049d22" style:font-size-asian="12pt" style:font-size-complex="12pt"/>
    </style:style>
    <style:style style:name="T67" style:family="text">
      <style:text-properties fo:font-size="12pt" fo:language="it" fo:country="IT" officeooo:rsid="00017837" style:font-size-asian="12pt" style:font-size-complex="12pt"/>
    </style:style>
    <style:style style:name="T68" style:family="text">
      <style:text-properties fo:font-size="12pt" fo:language="it" fo:country="IT" officeooo:rsid="0005e5ff" style:font-size-asian="12pt" style:font-size-complex="12pt"/>
    </style:style>
    <style:style style:name="T69" style:family="text">
      <style:text-properties fo:font-size="11pt" fo:language="it" fo:country="IT" officeooo:rsid="00049d22" style:font-size-asian="11pt" style:font-size-complex="11pt"/>
    </style:style>
    <style:style style:name="T70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71" style:family="text">
      <style:text-properties fo:font-size="11pt" fo:language="it" fo:country="IT" fo:font-style="italic" officeooo:rsid="00049d22" style:font-size-asian="11pt" style:font-style-asian="italic" style:font-size-complex="11pt" style:font-style-complex="italic"/>
    </style:style>
    <style:style style:name="T72" style:family="text">
      <style:text-properties fo:language="it" fo:country="IT"/>
    </style:style>
    <style:style style:name="T73" style:family="text">
      <style:text-properties fo:language="it" fo:country="IT" officeooo:rsid="00017837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17837" style:letter-kerning="true" style:font-style-asian="normal" style:font-weight-asian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5e5ff" style:letter-kerning="true" style:font-style-asian="normal" style:font-weight-asian="normal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17837" style:letter-kerning="true" style:font-name-asian="Arial2" style:font-size-asian="10pt" style:font-style-asian="italic" style:font-weight-asian="normal" style:font-name-complex="Arial2" style:font-size-complex="10pt" style:font-style-complex="italic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4cf22" style:letter-kerning="true" style:font-name-asian="Arial2" style:font-size-asian="10pt" style:font-style-asian="italic" style:font-weight-asian="normal" style:font-name-complex="Arial2" style:font-size-complex="10pt" style:font-style-complex="italic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5e5ff" style:letter-kerning="true" style:font-size-asian="10pt" style:font-style-asian="italic" style:font-weight-asian="normal" style:font-size-complex="10pt" style:font-style-complex="italic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17837" style:letter-kerning="true" style:font-size-asian="10pt" style:font-style-asian="italic" style:font-weight-asian="normal" style:font-size-complex="10pt" style:font-style-complex="italic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5e5ff" style:letter-kerning="true" style:font-style-asian="normal" style:font-weight-asian="normal" style:font-weight-complex="bold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17837" style:letter-kerning="true" style:font-style-asian="normal" style:font-weight-asian="normal" style:font-weight-complex="bold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5e5ff" style:letter-kerning="true" style:font-style-asian="normal" style:font-weight-asian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17837" style:letter-kerning="true" style:font-style-asian="normal" style:font-weight-asian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fo:font-size="10pt" fo:letter-spacing="normal" fo:font-style="italic" fo:text-shadow="none" style:text-underline-style="none" fo:font-weight="normal" officeooo:rsid="0004cf22" style:letter-kerning="true" style:font-name-asian="Arial2" style:font-size-asian="10pt" style:font-style-asian="italic" style:font-weight-asian="normal" style:font-name-complex="Arial2" style:font-size-complex="10pt" style:font-style-complex="italic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5e5ff" style:letter-kerning="true" style:font-name-asian="Arial2" style:font-size-asian="10pt" style:font-style-asian="italic" style:font-weight-asian="normal" style:font-name-complex="Arial2" style:font-size-complex="10pt" style:font-style-complex="italic" style:font-weight-complex="bold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17837" style:letter-kerning="true" style:font-name-asian="Arial2" style:font-size-asian="10pt" style:font-style-asian="italic" style:font-weight-asian="normal" style:font-name-complex="Arial2" style:font-size-complex="10pt" style:font-style-complex="italic" style:font-weight-complex="bold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5e5ff" style:letter-kerning="true" style:font-name-asian="Arial2" style:font-size-asian="10pt" style:font-style-asian="italic" style:font-weight-asian="normal" style:font-name-complex="Arial2" style:font-size-complex="10pt" style:font-style-complex="italic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17837" style:letter-kerning="true" style:font-name-asian="Arial2" style:font-size-asian="10pt" style:font-style-asian="italic" style:font-weight-asian="normal" style:font-name-complex="Arial2" style:font-size-complex="10pt" style:font-style-complex="italic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4cf22" style:letter-kerning="true" style:font-name-asian="Arial2" style:font-size-asian="10pt" style:font-style-asian="italic" style:font-weight-asian="normal" style:font-name-complex="Arial2" style:font-size-complex="10pt" style:font-style-complex="italic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5e5ff" style:letter-kerning="true" style:font-size-asian="10pt" style:font-style-asian="italic" style:font-weight-asian="normal" style:font-size-complex="10pt" style:font-style-complex="italic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17837" style:letter-kerning="true" style:font-size-asian="10pt" style:font-style-asian="italic" style:font-weight-asian="normal" style:font-size-complex="10pt" style:font-style-complex="italic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fo:font-size="10pt" fo:letter-spacing="normal" fo:language="it" fo:country="IT" fo:font-style="italic" fo:text-shadow="none" style:text-underline-style="none" fo:font-weight="normal" officeooo:rsid="0004cf22" style:letter-kerning="true" style:font-size-asian="10pt" style:font-style-asian="italic" style:font-weight-asian="normal" style:font-size-complex="10pt" style:font-style-complex="italic" style:text-emphasize="none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officeooo:rsid="002347d8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officeooo:rsid="0054334a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96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officeooo:rsid="000d3bf2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97" style:family="text">
      <style:text-properties officeooo:rsid="0005e5ff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0d3bf2" style:font-weight-asian="bold" style:font-weight-complex="bold"/>
    </style:style>
    <style:style style:name="T100" style:family="text">
      <style:text-properties officeooo:rsid="0004cf22" style:font-name-asian="Arial2" style:font-name-complex="Arial2"/>
    </style:style>
    <style:style style:name="T101" style:family="text">
      <style:text-properties fo:font-size="10pt" fo:language="it" fo:country="IT" officeooo:rsid="00017837" style:font-size-asian="10pt" style:font-size-complex="10pt"/>
    </style:style>
    <style:style style:name="T102" style:family="text">
      <style:text-properties fo:font-size="10pt" fo:language="it" fo:country="IT" fo:font-style="italic" officeooo:rsid="00017837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5"/>
      <text:p text:style-name="P53">Spett. le <text:span text:style-name="T4"/></text:p>
      <text:p text:style-name="P53">Comune di Casalgrande<text:span text:style-name="T4"/></text:p>
      <text:p text:style-name="P53">Ufficio Spor<text:span text:style-name="T62">t</text:span><text:span text:style-name="T4"/></text:p>
      <text:p text:style-name="P2"/>
      <text:p text:style-name="P2"/>
      <text:p text:style-name="P6"><text:span text:style-name="T27">A</text:span><text:span text:style-name="T28">VVISO</text:span><text:span text:style-name="T29"> PUBBLICO DI MANIFESTAZIONE INTERESSE PER </text:span><text:span text:style-name="T30">LA</text:span><text:span text:style-name="T29"> </text:span><text:span text:style-name="T30">CONVENZIONE IN GESTIONE ED USO DELLA PALESTRA COMUNALE DI VIA S. RI</text:span><text:span text:style-name="T31">ZZA 13 </text:span><text:span text:style-name="T32">(SETTEMBRE 2024 – GENNAIO 2025)</text:span></text:p>
      <text:p text:style-name="P2"/>
      <text:p text:style-name="P2"/>
      <text:p text:style-name="P33"/>
      <text:p text:style-name="P12">Il sottoscritto __________________________________________________________ nato a ____________________________ <text:span text:style-name="T63">(____) </text:span>il ____________, <text:span text:style-name="T63">residente a ______________________ (___) <text:s/>in via/piazza ______________________________________________</text:span> n. _______________ CAP ____________ <text:span text:style-name="T64">Tel _____________________ e-mail _________________________________</text:span></text:p>
      <text:p text:style-name="P12">in <text:s/>qualit<text:span text:style-name="T63">à</text:span> di (carica sociale) _________________________________________________________</text:p>
      <text:p text:style-name="P12"/>
      <text:p text:style-name="P27"><text:span text:style-name="T66">d</text:span><text:span text:style-name="T67">i</text:span><text:span text:style-name="T66"> <text:s/></text:span><text:span text:style-name="T69">(</text:span><text:span text:style-name="T71">specificare</text:span><text:span text:style-name="T69">)</text:span></text:p>
      <text:p text:style-name="P17"><text:span text:style-name="T72"> </text:span><text:span text:style-name="T74">Societ</text:span><text:span text:style-name="T80">à</text:span><text:span text:style-name="T81"> Sportiv</text:span><text:span text:style-name="T82">a</text:span><text:span text:style-name="T81"> Dilettantistic</text:span><text:span text:style-name="T82">a (SSD)</text:span></text:p>
      <text:p text:style-name="P17"><text:span text:style-name="T72"> </text:span><text:span text:style-name="T83">Associazion</text:span><text:span text:style-name="T84">e</text:span><text:span text:style-name="T83"> Sportiv</text:span><text:span text:style-name="T84">a</text:span><text:span text:style-name="T83"> Dilettantistic</text:span><text:span text:style-name="T84">a (ASD)</text:span></text:p>
      <text:p text:style-name="P17"><text:span text:style-name="T72"> </text:span><text:span text:style-name="T83">Ent</text:span><text:span text:style-name="T84">e d</text:span><text:span text:style-name="T83">i Promozione Sportiva</text:span></text:p>
      <text:p text:style-name="P17"><text:span text:style-name="T72"> </text:span><text:span text:style-name="T75">Disciplin</text:span><text:span text:style-name="T74">a</text:span><text:span text:style-name="T75"> Sportiv</text:span><text:span text:style-name="T74">a</text:span><text:span text:style-name="T75"> Associat</text:span><text:span text:style-name="T74">a</text:span></text:p>
      <text:p text:style-name="P17"><text:span text:style-name="T72"> </text:span><text:span text:style-name="T83">Federazion</text:span><text:span text:style-name="T84">e</text:span><text:span text:style-name="T83"> Sportiv</text:span><text:span text:style-name="T84">a </text:span><text:span text:style-name="T83">Nazional</text:span><text:span text:style-name="T84">e</text:span></text:p>
      <text:p text:style-name="P15"/>
      <text:p text:style-name="P30"><text:span text:style-name="T65">denominato </text:span><text:span text:style-name="T70">(indicare ragione sociale)</text:span></text:p>
      <text:p text:style-name="P13"><text:s/>_______________________________________________________________________________</text:p>
      <text:p text:style-name="P13"/>
      <text:p text:style-name="P28"><text:span text:style-name="T68">con </text:span><text:span text:style-name="T65">SEDE: Città _____________________________________________ Prov. ________ </text:span><text:span text:style-name="T68">C</text:span><text:span text:style-name="T65">ap._________Via/Piazza________________________________________________n° civ. _____ 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column table:style-name="Tabella2.G"/>
        <table:table-column table:style-name="Tabella2.C"/>
        <table:table-column table:style-name="Tabella2.G"/>
        <table:table-column table:style-name="Tabella2.C" table:number-columns-repeated="2"/>
        <table:table-column table:style-name="Tabella2.L"/>
        <table:table-row>
          <table:table-cell table:style-name="Tabella2.A1" office:value-type="string">
            <text:p text:style-name="P19">Codice Fiscale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L1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Partita Iva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L2" office:value-type="string">
            <text:p text:style-name="P21"/>
          </table:table-cell>
        </table:table-row>
      </table:table>
      <text:p text:style-name="P14"/>
      <text:p text:style-name="P14"/>
      <text:p text:style-name="P16">ANNO DI COSTITUZIONE: _______________________________________________________</text:p>
      <text:p text:style-name="P14">NUMERO DI TELEFONO <text:s/>_________________________________________________________</text:p>
      <text:p text:style-name="P14"><text:span text:style-name="T97">I</text:span>NDIRIZZO MAIL ________________________________________________________________</text:p>
      <text:p text:style-name="P46"><text:span text:style-name="T9">INDIRIZZO <text:s text:c="2"/>PEC. ________________________________________________________________ </text:span><text:span text:style-name="T10"><text:s/></text:span></text:p>
      <text:p text:style-name="P46"><text:span text:style-name="T9">ISCRIZIONE </text:span><text:span text:style-name="T13">REGISTRO</text:span><text:span text:style-name="T9"> </text:span><text:span text:style-name="T13">CONI</text:span><text:span text:style-name="T11"> (</text:span><text:span text:style-name="T14">specificare la federazione ed il numero di iscrizione</text:span><text:span text:style-name="T11">) </text:span><text:span text:style-name="T12">________________________________________________________________________________</text:span></text:p>
      <text:p text:style-name="P7"/>
      <text:p text:style-name="P8">per cui agisce in nome e conto</text:p>
      <text:p text:style-name="P7"/>
      <text:p text:style-name="P31"><text:span text:style-name="T62">c</text:span>andidandosi</text:p>
      <text:list text:style-name="WWNum4">
        <text:list-item>
          <text:p text:style-name="P49">in forma singola;</text:p>
        </text:list-item>
        <text:list-item>
          <text:p text:style-name="P50"><text:span text:style-name="T52">in </text:span><text:span text:style-name="T53">forma </text:span><text:span text:style-name="T54">aggregata – come </text:span><text:span text:style-name="T55">capo</text:span><text:span text:style-name="T56">fila</text:span><text:span text:style-name="T52">; </text:span></text:p>
          <text:p text:style-name="P51"><text:span text:style-name="T57">indicare nella tabella sottostante </text:span><text:span text:style-name="T58">i dati</text:span><text:span text:style-name="T57"> degli altri </text:span><text:span text:style-name="T58">soggetti aggregati</text:span><text:span text:style-name="T57">:</text:span></text:p>
          <text:p text:style-name="P52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>
          <table:table-cell table:style-name="Tabella1.A1" office:value-type="string">
            <text:p text:style-name="P25">Ragione sociale</text:p>
          </table:table-cell>
          <table:table-cell table:style-name="Tabella1.A1" office:value-type="string">
            <text:p text:style-name="P25">Codice Fiscale e Partita Iva</text:p>
          </table:table-cell>
          <table:table-cell table:style-name="Tabella1.A1" office:value-type="string">
            <text:p text:style-name="P25">Sede</text:p>
          </table:table-cell>
          <table:table-cell table:style-name="Tabella1.A1" office:value-type="string">
            <text:p text:style-name="P23"><text:span text:style-name="T100">Natura del soggetto (</text:span><text:span text:style-name="T76">Societ</text:span><text:span text:style-name="T85">à</text:span><text:span text:style-name="T86"> Sportiv</text:span><text:span text:style-name="T87">a</text:span><text:span text:style-name="T86"> Dilettantistic</text:span><text:span text:style-name="T87">a, </text:span><text:span text:style-name="T91">Associazion</text:span><text:span text:style-name="T92">e</text:span><text:span text:style-name="T91"> </text:span><text:span text:style-name="T93">S</text:span><text:span text:style-name="T91">portiv</text:span><text:span text:style-name="T92">a</text:span><text:span text:style-name="T91"> Dilettantistic</text:span><text:span text:style-name="T92">a, </text:span><text:span text:style-name="T91">Ent</text:span><text:span text:style-name="T92">e d</text:span><text:span text:style-name="T91">i Promozione Sportiva, </text:span><text:span text:style-name="T78">Disciplin</text:span><text:span text:style-name="T79">a</text:span><text:span text:style-name="T78"> Sportiv</text:span><text:span text:style-name="T79">a</text:span><text:span text:style-name="T78"> Associat</text:span><text:span text:style-name="T79">a</text:span><text:span text:style-name="T77">, </text:span><text:span text:style-name="T88">Federazion</text:span><text:span text:style-name="T89">e</text:span><text:span text:style-name="T88"> Sportiv</text:span><text:span text:style-name="T89">a </text:span><text:span text:style-name="T88">Nazional</text:span><text:span text:style-name="T89">e</text:span><text:span text:style-name="T90">)</text:span></text:p>
          </table:table-cell>
          <table:table-cell table:style-name="Tabella1.E1" office:value-type="string">
            <text:p text:style-name="P24"><text:span text:style-name="T72">Iscrizione <text:s/></text:span><text:span text:style-name="T73">federazione </text:span><text:span text:style-name="T101">(</text:span><text:span text:style-name="T102">specificare la federazione ed il numero di iscrizione</text:span><text:span text:style-name="T101">)</text:span></text:p>
          </table:table-cell>
        </table:table-row>
        <table:table-row>
          <table:table-cell table:style-name="Tabella1.A2" table:number-rows-spanned="2" office:value-type="string">
            <text:p text:style-name="P26"/>
          </table:table-cell>
          <table:table-cell table:style-name="Tabella1.A2" office:value-type="string">
            <text:p text:style-name="P32">CF</text:p>
          </table:table-cell>
          <table:table-cell table:style-name="Tabella1.A2" table:number-rows-spanned="2" office:value-type="string">
            <text:p text:style-name="P26"/>
          </table:table-cell>
          <table:table-cell table:style-name="Tabella1.A2" table:number-rows-spanned="2" office:value-type="string">
            <text:p text:style-name="P26"/>
          </table:table-cell>
          <table:table-cell table:style-name="Tabella1.E2" table:number-rows-spanned="2" office:value-type="string">
            <text:p text:style-name="P26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32">P.IVA</text:p>
          </table:table-cell>
          <table:covered-table-cell table:style-name="Tabella1.A2"/>
          <table:covered-table-cell table:style-name="Tabella1.A2"/>
          <table:covered-table-cell table:style-name="Tabella1.E2"/>
        </table:table-row>
        <table:table-row>
          <table:table-cell table:style-name="Tabella1.A2" table:number-rows-spanned="2" office:value-type="string">
            <text:p text:style-name="P26"/>
          </table:table-cell>
          <table:table-cell table:style-name="Tabella1.A2" office:value-type="string">
            <text:p text:style-name="P32">CF</text:p>
          </table:table-cell>
          <table:table-cell table:style-name="Tabella1.A2" table:number-rows-spanned="2" office:value-type="string">
            <text:p text:style-name="P26"/>
          </table:table-cell>
          <table:table-cell table:style-name="Tabella1.A2" table:number-rows-spanned="2" office:value-type="string">
            <text:p text:style-name="P26"/>
          </table:table-cell>
          <table:table-cell table:style-name="Tabella1.E2" table:number-rows-spanned="2" office:value-type="string">
            <text:p text:style-name="P26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32">P.IVA</text:p>
          </table:table-cell>
          <table:covered-table-cell table:style-name="Tabella1.A2"/>
          <table:covered-table-cell table:style-name="Tabella1.A2"/>
          <table:covered-table-cell table:style-name="Tabella1.E2"/>
        </table:table-row>
        <table:table-row>
          <table:table-cell table:style-name="Tabella1.A2" table:number-rows-spanned="2" office:value-type="string">
            <text:p text:style-name="P26"/>
          </table:table-cell>
          <table:table-cell table:style-name="Tabella1.A2" office:value-type="string">
            <text:p text:style-name="P32">CF</text:p>
          </table:table-cell>
          <table:table-cell table:style-name="Tabella1.A2" table:number-rows-spanned="2" office:value-type="string">
            <text:p text:style-name="P26"/>
          </table:table-cell>
          <table:table-cell table:style-name="Tabella1.A2" table:number-rows-spanned="2" office:value-type="string">
            <text:p text:style-name="P26"/>
          </table:table-cell>
          <table:table-cell table:style-name="Tabella1.E2" table:number-rows-spanned="2" office:value-type="string">
            <text:p text:style-name="P26"/>
          </table:table-cell>
        </table:table-row>
        <table:table-row>
          <table:covered-table-cell table:style-name="Tabella1.A2"/>
          <table:table-cell table:style-name="Tabella1.A2" office:value-type="string">
            <text:p text:style-name="P32">P.IVA</text:p>
          </table:table-cell>
          <table:covered-table-cell table:style-name="Tabella1.A2"/>
          <table:covered-table-cell table:style-name="Tabella1.A2"/>
          <table:covered-table-cell table:style-name="Tabella1.E2"/>
        </table:table-row>
      </table:table>
      <text:p text:style-name="P54"/>
      <text:p text:style-name="P3"/>
      <text:p text:style-name="P3"><text:span text:style-name="T99">P</text:span><text:span text:style-name="T98">RESO ATTO</text:span> </text:p>
      <text:p text:style-name="P3">di tutte le condizioni e dei termini di partecipazione stabiliti nell’Avviso, fatto salvo quanto verrà successivamente richiesto in sede di selezione </text:p>
      <text:p text:style-name="P3"/>
      <text:p text:style-name="P3"/>
      <text:p text:style-name="P3"><text:span text:style-name="T98">MANIFESTA</text:span> </text:p>
      <text:p text:style-name="P4">l’interesse a partecipare alla procedura in oggetto </text:p>
      <text:p text:style-name="P4"/>
      <text:p text:style-name="P5">ed a questo effetto </text:p>
      <text:p text:style-name="P2"/>
      <text:p text:style-name="P34">DICHIARA </text:p>
      <text:p text:style-name="P9">ai sensi degli artt. 46 e <text:s/>47 del D.P.R. 28.12.2000 n. 445, consapevole delle sanzioni penali previste dall’art.76 del D.P.R. citato per le ipotesi di falsità in atti e dichiarazioni mendaci ivi indicate</text:p>
      <text:p text:style-name="P34"/>
      <text:p text:style-name="P35"/>
      <text:p text:style-name="P18"><text:span text:style-name="T37">- </text:span><text:span text:style-name="T38">il possesso dei </text:span><text:span text:style-name="T45">Requisiti di ordine general</text:span><text:span text:style-name="T46">e</text:span><text:span text:style-name="T45"> </text:span><text:span text:style-name="T47">e</text:span><text:span text:style-name="T38"> dei </text:span><text:span text:style-name="T41">Requisiti di natura tecnico-professionale;</text:span></text:p>
      <text:p text:style-name="P22"/>
      <text:p text:style-name="P22"><text:span text:style-name="T39">- </text:span><text:span text:style-name="T40">(</text:span><text:span text:style-name="T61">per partecipazione in forma aggregata)</text:span><text:span text:style-name="T40"> la sussistenza in capo a tutti i soggetti aggregati dei requisiti <text:s/></text:span><text:span text:style-name="T42">di ordine general</text:span><text:span text:style-name="T43">e </text:span><text:span text:style-name="T44">e</text:span><text:span text:style-name="T41"> di natura tecnico-professionale </text:span><text:span text:style-name="T44">di cui ai punti precedenti;</text:span></text:p>
      <text:p text:style-name="P18"/>
      <text:p text:style-name="P47"><text:span text:style-name="T48">- </text:span><text:span text:style-name="T49">di avere letto, compreso ed accettato senza condizione o riserva alcuna quanto previsto nell’</text:span><text:span text:style-name="T16">Avviso</text:span><text:span text:style-name="T49">;</text:span></text:p>
      <text:p text:style-name="P44"/>
      <text:p text:style-name="P47"><text:span text:style-name="T48">- </text:span><text:span text:style-name="T49">di avere letto, compreso ed accettato senza condizione o riserva alcuna quanto previsto nello Schema di Convenzion</text:span><text:span text:style-name="T50">e </text:span><text:span text:style-name="T51">(</text:span><text:span text:style-name="T94">Sub-allegato A.</text:span><text:span text:style-name="T96">1</text:span><text:span text:style-name="T95">)</text:span><text:span text:style-name="T50"> </text:span><text:span text:style-name="T49">e r</text:span><text:span text:style-name="T15">elativo allegato “Piano di conduzione”</text:span><text:span text:style-name="T49">;</text:span></text:p>
      <text:p text:style-name="P37"/>
      <text:p text:style-name="P29"><text:span text:style-name="T33">- di accettare che ogni comunicazione relativa alla procedura di cui trattasi, venga validamente inviata al seguente indirizzo di posta elettronica certificata (della cui operatività il dichiarante assume ogni rischio): </text:span><text:span text:style-name="T36">___________________________________________</text:span><text:span text:style-name="T33"> </text:span></text:p>
      <text:p text:style-name="P29"/>
      <text:p text:style-name="P39">- di prestare, sin da ora, il proprio consenso in relazione all'utilizzo dei propri dati personali, consapevole che gli stessi saranno utilizzati esclusivamente per le finalità istituzionali, nell’ambito <text:soft-page-break/>dei procedimenti connessi alla selezione nel rispetto e nella tutela della privacy, in conformità con le disposizioni vigenti in materia (Reg. EU 679/2016);</text:p>
      <text:p text:style-name="P36"/>
      <text:p text:style-name="P36"/>
      <text:p text:style-name="P38">Allegati:</text:p>
      <text:p text:style-name="P10"><text:span text:style-name="T17">- </text:span><text:span text:style-name="T18">copia di un documento d’identità in corso di validità del sottoscrittor</text:span><text:span text:style-name="T19">e</text:span><text:span text:style-name="T18">;</text:span></text:p>
      <text:p text:style-name="P11"><text:span text:style-name="T18">- </text:span><text:span text:style-name="T19">documentazione a comprova dell’</text:span><text:span text:style-name="T20">esperienza nella gestione di impianti sportivi a favore di enti pubblici o privati nell'arco delle ultime 3 stagioni sportive e per un periodo minimo continuativo pari ad almeno 12 mesi </text:span><text:span text:style-name="T19">(contratti)</text:span><text:span text:style-name="T20">; </text:span></text:p>
      <text:p text:style-name="P57"><text:span text:style-name="T20">- </text:span><text:span text:style-name="T19">documentazione a </text:span><text:span text:style-name="T20">comprova </text:span><text:span text:style-name="T19">dell’</text:span><text:span text:style-name="T20">esperienza nello svolgimento di attività sportiva </text:span><text:span text:style-name="T22">– </text:span><text:span text:style-name="T23">discipline </text:span><text:span text:style-name="T59">indoor</text:span><text:span text:style-name="T60"> </text:span><text:span text:style-name="T21">(</text:span><text:span text:style-name="T22">iscrizione CONI; elenco tesserati ultima stagione sportiva; elenco campionati di Federazione/CSI partecipati nell’ultima stagione sportiva</text:span><text:span text:style-name="T21">);</text:span></text:p>
      <text:p text:style-name="P58"><text:span text:style-name="T61">- (per partecipazione in forma aggregata)</text:span><text:span text:style-name="T25"> </text:span><text:span text:style-name="T26">copia del contratto di costituzione dell’aggregazione, con specifica suddivisione delle funzioni e dei ruoli delle parti;</text:span></text:p>
      <text:p text:style-name="P2"/>
      <text:p text:style-name="P41"/>
      <text:p text:style-name="P41"/>
      <text:p text:style-name="P41">Luogo e data_____________________________<text:tab/><text:tab/><text:tab/><text:tab/><text:tab/></text:p>
      <text:p text:style-name="P42"/>
      <text:p text:style-name="P40"/>
      <text:p text:style-name="P40"/>
      <text:p text:style-name="P40">Firma leggibile per esteso</text:p>
      <text:p text:style-name="P43"/>
      <text:p text:style-name="P40"/>
      <text:p text:style-name="P40">__________________________________________________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%1%" text:bullet-char="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fo:font-style="italic" officeooo:paragraph-rsid="000d3bf2" style:font-size-asian="10pt" style:font-style-asian="italic" style:font-size-complex="10pt" style:font-style-complex="italic"/>
    </style:style>
    <style:style style:name="MT1" style:family="text">
      <style:text-properties style:font-name="Times New Roman" officeooo:rsid="000d3bf2"/>
    </style:style>
    <style:style style:name="MT2" style:family="text">
      <style:text-properties style:font-name="Times New Roman" officeooo:rsid="0008ba44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officeooo:rsid="0004be9c"/>
    </style:style>
    <style:style style:name="MT5" style:family="text">
      <style:text-properties style:font-name="Times New Roman" officeooo:rsid="0004be9c" fo:background-color="transparent" loext:char-shading-value="0"/>
    </style:style>
    <style:style style:name="MT6" style:family="text">
      <style:text-properties style:font-name="Times New Roman" officeooo:rsid="0008ba44" fo:background-color="transparent" loext:char-shading-value="0"/>
    </style:style>
    <style:style style:name="MT7" style:family="text">
      <style:text-properties style:font-name="Times New Roman" officeooo:rsid="000d3bf2" fo:background-color="transparent" loext:char-shading-value="0"/>
    </style:style>
    <style:style style:name="MT8" style:family="text">
      <style:text-properties style:font-name="Times New Roman" officeooo:rsid="000ee415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</text:span><text:span text:style-name="MT2">vviso</text:span> pubblico di manifestazione interesse <text:span text:style-name="MT3">per </text:span><text:span text:style-name="MT4">la</text:span><text:span text:style-name="MT3"> </text:span><text:span text:style-name="MT4">convenzione in gestione ed uso della palestra comunale di Via S. Ri</text:span><text:span text:style-name="MT5">zza 13 </text:span><text:span text:style-name="MT6">(settembre 2024 – gennaio 2025). </text:span><text:span text:style-name="MT7">Modello Manifestazione d’interesse (Sub-allegato A.2</text:span><text:span text:style-name="MT8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09:35:17.067000000</meta:creation-date>
    <dc:date>2024-09-13T12:23:55.669000000</dc:date>
    <meta:editing-duration>PT6H19M50S</meta:editing-duration>
    <meta:editing-cycles>12</meta:editing-cycles>
    <meta:generator>LibreOffice/7.4.7.2$Windows_X86_64 LibreOffice_project/723314e595e8007d3cf785c16538505a1c878ca5</meta:generator>
    <meta:document-statistic meta:table-count="2" meta:image-count="0" meta:object-count="0" meta:page-count="3" meta:paragraph-count="61" meta:word-count="572" meta:character-count="4808" meta:non-whitespace-character-count="4268"/>
  </office:meta>
</office:document-meta>
</file>