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5.001cm" style:page-number="auto" table:align="left" style:writing-mode="lr-tb"/>
    </style:style>
    <style:style style:name="Tabella3.A" style:family="table-column">
      <style:table-column-properties style:column-width="5.001cm"/>
    </style:style>
    <style:style style:name="Tabella3.1" style:family="table-row">
      <style:table-row-properties style:min-row-height="3.03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P4" style:family="paragraph" style:parent-style-name="Corpo_20_testo">
      <style:paragraph-properties fo:margin-left="2.3cm" fo:margin-right="0.09cm" fo:text-align="justify" style:justify-single-word="false" fo:text-indent="-2.3cm" style:auto-text-indent="false"/>
      <style:text-properties style:font-name="Times New Roman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P5" style:family="paragraph" style:parent-style-name="Standard">
      <style:paragraph-properties fo:margin-left="2.3cm" fo:margin-right="0.09cm" fo:line-height="115%" fo:text-align="justify" style:justify-single-word="false" fo:text-indent="-2.3cm" style:auto-text-indent="false" style:writing-mode="lr-tb"/>
      <style:text-properties style:use-window-font-color="true" style:font-name="Times New Roman" fo:font-size="12pt" fo:language="it" fo:country="IT" style:text-underline-style="none" fo:font-weight="bold" officeooo:paragraph-rsid="00277c15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6" style:family="paragraph" style:parent-style-name="Corpo_20_testo">
      <style:paragraph-properties fo:margin-left="2.3cm" fo:margin-right="0.09cm" fo:line-height="115%" fo:text-align="center" style:justify-single-word="false" fo:text-indent="-2.3cm" style:auto-text-indent="false" style:writing-mode="lr-tb"/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Corpo_20_testo">
      <style:paragraph-properties fo:margin-left="2.3cm" fo:margin-right="0.09cm" fo:line-height="115%" fo:text-align="center" style:justify-single-word="false" fo:text-indent="-2.3cm" style:auto-text-indent="false" style:writing-mode="lr-tb"/>
      <style:text-properties fo:color="#000000" style:font-name="Times New Roman" fo:font-size="12pt" style:font-size-asian="12pt" style:font-name-complex="Arial1" style:font-size-complex="12pt"/>
    </style:style>
    <style:style style:name="P8" style:family="paragraph" style:parent-style-name="Corpo_20_testo">
      <style:paragraph-properties fo:margin-left="2.3cm" fo:margin-right="0.09cm" fo:line-height="115%" fo:text-align="center" style:justify-single-word="false" fo:text-indent="-2.3cm" style:auto-text-indent="false" style:writing-mode="lr-tb"/>
      <style:text-properties fo:color="#003366" style:font-name="Times New Roman" fo:font-size="12pt" fo:language="it" fo:country="IT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2pt" officeooo:paragraph-rsid="001cfe17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2pt" officeooo:paragraph-rsid="001cfe17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4ae1ca" style:font-size-asian="12pt" style:font-size-complex="12pt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Times New Roman" fo:font-size="12pt" officeooo:paragraph-rsid="001cfe1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4ae1ca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4ae1c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4e620b" officeooo:paragraph-rsid="004e620b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4ae1ca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4ae1c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ae1ca" style:letter-kerning="true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e620b" officeooo:paragraph-rsid="004e620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officeooo:paragraph-rsid="004ae1ca" style:letter-kerning="true" style:font-size-asian="12pt" style:font-style-asian="italic" style:font-name-complex="Tahoma" style:font-size-complex="12pt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officeooo:paragraph-rsid="004ae1ca" style:letter-kerning="true" style:font-size-asian="12pt" style:font-style-asian="italic" style:font-weight-asian="bold" style:font-name-complex="Tahoma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4ae1ca" style:letter-kerning="true" style:font-size-asian="12pt" style:font-name-complex="Tahoma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4ae1ca" style:letter-kerning="true" style:font-size-asian="12pt" style:font-name-complex="Tahoma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4ae1ca" style:letter-kerning="true" style:font-size-asian="12pt" style:font-name-complex="Tahoma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4ae1ca" style:letter-kerning="true" style:font-size-asian="12pt" style:font-size-complex="12pt"/>
    </style:style>
    <style:style style:name="P27" style:family="paragraph" style:parent-style-name="Text_20_body">
      <style:paragraph-properties fo:margin-left="0cm" fo:margin-right="0.09cm" fo:line-height="115%" fo:text-align="center" style:justify-single-word="false" fo:text-indent="0cm" style:auto-text-indent="false" style:writing-mode="lr-tb"/>
      <style:text-properties style:font-name="Times New Roman" fo:font-size="12pt" officeooo:paragraph-rsid="00277c15" style:font-size-asian="12pt" style:font-name-complex="Arial1" style:font-size-complex="12pt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2pt" style:font-name-asian="Webdings" style:font-size-asian="12pt" style:font-name-complex="Arial1" style:font-size-complex="12pt"/>
    </style:style>
    <style:style style:name="P29" style:family="paragraph" style:parent-style-name="Standard" style:master-page-name="">
      <style:paragraph-properties fo:margin-left="10.1cm" fo:margin-right="0cm" fo:line-height="115%" fo:text-align="start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0.1cm"/>
          <style:tab-stop style:position="11.067cm"/>
        </style:tab-stops>
        <style:background-image/>
      </style:paragraph-properties>
      <style:text-properties style:font-name="Times New Roman" fo:font-size="12pt" officeooo:paragraph-rsid="00277c15" style:font-size-asian="12pt" style:font-size-complex="12pt"/>
    </style:style>
    <style:style style:name="P30" style:family="paragraph" style:parent-style-name="Standard" style:master-page-name="">
      <style:paragraph-properties fo:margin-left="9.999cm" fo:margin-right="0cm" fo:line-height="115%" fo:text-align="start" style:justify-single-word="false" fo:orphans="2" fo:widows="2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Times New Roman" fo:font-size="12pt" officeooo:paragraph-rsid="00277c15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weight="normal" officeooo:rsid="000842e3" officeooo:paragraph-rsid="00350183" style:font-name-asian="Webdings" style:font-size-asian="12pt" style:font-weight-asian="normal" style:font-name-complex="Arial1" style:font-size-complex="12pt" style:language-complex="ar" style:country-complex="SA"/>
    </style:style>
    <style:style style:name="P32" style:family="paragraph" style:parent-style-name="Standard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weight="normal" officeooo:paragraph-rsid="00350183" style:font-name-asian="Webdings" style:font-size-asian="12pt" style:font-weight-asian="normal" style:font-name-complex="Arial1" style:font-size-complex="12pt" style:language-complex="ar" style:country-complex="SA"/>
    </style:style>
    <style:style style:name="P33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fo:language="it" fo:country="IT" fo:font-weight="normal" officeooo:paragraph-rsid="00350183" style:font-name-asian="Webdings" style:font-size-asian="12pt" style:language-asian="zh" style:country-asian="CN" style:font-weight-asian="normal" style:font-name-complex="Arial1" style:font-size-complex="12pt" style:language-complex="ar" style:country-complex="SA"/>
    </style:style>
    <style:style style:name="P34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fo:language="it" fo:country="IT" fo:font-weight="normal" officeooo:rsid="00475c26" officeooo:paragraph-rsid="00475c26" style:font-name-asian="Webdings" style:font-size-asian="12pt" style:language-asian="zh" style:country-asian="CN" style:font-weight-asian="normal" style:font-name-complex="Arial1" style:font-size-complex="12pt" style:language-complex="ar" style:country-complex="SA"/>
    </style:style>
    <style:style style:name="P35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fo:language="it" fo:country="IT" fo:font-weight="normal" officeooo:rsid="00475c26" officeooo:paragraph-rsid="00475c26" style:font-name-asian="Webdings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Times New Roman" fo:font-size="12pt" fo:language="it" fo:country="IT" fo:font-weight="bold" officeooo:rsid="00475c26" officeooo:paragraph-rsid="00475c26" style:font-name-asian="Webdings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37" style:family="paragraph" style:parent-style-name="Standard">
      <style:paragraph-properties fo:line-height="115%" fo:text-align="center" style:justify-single-word="false" fo:orphans="0" fo:widows="0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8" style:family="paragraph" style:parent-style-name="Standard">
      <style:paragraph-properties fo:line-height="115%" fo:text-align="center" style:justify-single-word="false" fo:orphans="0" fo:widows="0" style:writing-mode="lr-tb"/>
      <style:text-properties style:font-name="Times New Roman" fo:font-size="12pt" fo:language="it" fo:country="IT" style:text-underline-style="none" fo:font-weight="bold" style:font-size-asian="12pt" style:language-asian="it" style:country-asian="I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line-height="115%" fo:text-align="center" style:justify-single-word="false" fo:orphans="0" fo:widows="0" style:writing-mode="lr-tb"/>
      <style:text-properties style:font-name="Times New Roman" fo:font-size="12pt" fo:language="it" fo:country="IT" style:text-underline-style="none" fo:font-weight="bold" style:font-name-asian="Webdings" style:font-size-asian="12pt" style:language-asian="it" style:country-asian="I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line-height="115%" fo:text-align="center" style:justify-single-word="false" fo:orphans="0" fo:widows="0" style:writing-mode="lr-tb"/>
      <style:text-properties style:font-name="Times New Roman" fo:font-size="12pt" fo:language="it" fo:country="IT" style:text-underline-style="none" fo:font-weight="bold" officeooo:paragraph-rsid="001b0c6d" style:font-name-asian="Webdings" style:font-size-asian="12pt" style:language-asian="it" style:country-asian="I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line-height="115%" style:writing-mode="lr-tb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line-height="115%" fo:text-align="justify" style:justify-single-word="false" fo:orphans="0" fo:widows="0" style:writing-mode="lr-tb"/>
      <style:text-properties style:font-name="Times New Roman" fo:font-size="12pt" style:font-size-asian="12pt" style:font-name-complex="Arial1" style:font-size-complex="12pt"/>
    </style:style>
    <style:style style:name="P43" style:family="paragraph" style:parent-style-name="Standard">
      <style:paragraph-properties fo:line-height="115%" fo:text-align="start" style:justify-single-word="false" fo:orphans="0" fo:widows="0" style:writing-mode="lr-tb"/>
      <style:text-properties style:font-name="Times New Roman" fo:font-size="12pt" style:font-size-asian="12pt" style:font-name-complex="Arial1" style:font-size-complex="12pt"/>
    </style:style>
    <style:style style:name="P44" style:family="paragraph" style:parent-style-name="Standard">
      <style:paragraph-properties fo:line-height="115%" style:text-autospace="none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line-height="115%" style:text-autospace="none" style:writing-mode="lr-tb"/>
      <style:text-properties style:font-name="Times New Roman" fo:font-size="12pt" officeooo:paragraph-rsid="0044c5b1" style:font-size-asian="12pt" style:font-size-complex="12pt"/>
    </style:style>
    <style:style style:name="P46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paragraph-rsid="00475c26" style:font-size-asian="12pt" style:font-size-complex="12pt"/>
    </style:style>
    <style:style style:name="P47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rsid="0048b51f" officeooo:paragraph-rsid="0048b51f" style:font-size-asian="12pt" style:font-size-complex="12pt"/>
    </style:style>
    <style:style style:name="P48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officeooo:rsid="0048b51f" officeooo:paragraph-rsid="004a276a" style:font-size-asian="12pt" style:font-size-complex="12pt"/>
    </style:style>
    <style:style style:name="P49" style:family="paragraph" style:parent-style-name="Standard">
      <style:paragraph-properties fo:line-height="115%" style:text-autospace="none" style:writing-mode="lr-tb"/>
      <style:text-properties style:font-name="Times New Roman" fo:font-size="12pt" style:font-name-asian="Webdings" style:font-size-asian="12pt" style:font-name-complex="Arial1" style:font-size-complex="12pt"/>
    </style:style>
    <style:style style:name="P50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style:font-name-asian="Webdings" style:font-size-asian="12pt" style:font-name-complex="Arial1" style:font-size-complex="12pt"/>
    </style:style>
    <style:style style:name="P51" style:family="paragraph" style:parent-style-name="Standard">
      <style:paragraph-properties fo:line-height="115%" fo:text-align="justify" style:justify-single-word="false" fo:orphans="0" fo:widows="0" style:writing-mode="lr-tb"/>
      <style:text-properties style:font-name="Times New Roman" fo:font-size="12pt" style:font-name-asian="Webdings" style:font-size-asian="12pt" style:font-name-complex="Arial1" style:font-size-complex="12pt"/>
    </style:style>
    <style:style style:name="P52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Times New Roman" fo:font-size="12pt" officeooo:paragraph-rsid="004ae1ca" style:font-name-asian="Webdings" style:font-size-asian="12pt" style:font-name-complex="Arial1" style:font-size-complex="12pt"/>
    </style:style>
    <style:style style:name="P53" style:family="paragraph" style:parent-style-name="Standard">
      <style:paragraph-properties fo:line-height="115%" fo:orphans="0" fo:widows="0" style:writing-mode="lr-tb">
        <style:tab-stops>
          <style:tab-stop style:position="8.105cm"/>
        </style:tab-stops>
      </style:paragraph-properties>
      <style:text-properties style:font-name="Times New Roman" fo:font-size="12pt" officeooo:paragraph-rsid="002c8edb" style:font-name-asian="Webdings" style:font-size-asian="12pt" style:font-name-complex="Arial1" style:font-size-complex="12pt"/>
    </style:style>
    <style:style style:name="P54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officeooo:rsid="00335798" style:font-name-asian="Webdings" style:font-size-asian="12pt" style:font-name-complex="Arial1" style:font-size-complex="12pt"/>
    </style:style>
    <style:style style:name="P55" style:family="paragraph" style:parent-style-name="Standard">
      <style:paragraph-properties fo:line-height="115%" fo:text-align="justify" style:justify-single-word="false" fo:orphans="0" fo:widows="0" style:writing-mode="lr-tb"/>
      <style:text-properties style:font-name="Times New Roman" fo:font-size="12pt" style:font-name-asian="Webdings" style:font-size-asian="12pt" style:font-name-complex="Webdings" style:font-size-complex="12pt"/>
    </style:style>
    <style:style style:name="P56" style:family="paragraph" style:parent-style-name="Standard">
      <style:paragraph-properties fo:line-height="115%" fo:text-align="start" style:justify-single-word="false" style:text-autospace="none" style:writing-mode="lr-tb"/>
      <style:text-properties style:font-name="Times New Roman" fo:font-size="12pt" fo:font-weight="bold" officeooo:paragraph-rsid="00277c15" style:font-size-asian="12pt" style:font-weight-asian="bold" style:font-name-complex="Arial1" style:font-size-complex="12pt" style:font-weight-complex="bold"/>
    </style:style>
    <style:style style:name="P57" style:family="paragraph" style:parent-style-name="Standard">
      <style:paragraph-properties fo:line-height="115%" fo:text-align="justify" style:justify-single-word="false" style:writing-mode="lr-tb"/>
      <style:text-properties officeooo:paragraph-rsid="0048b51f"/>
    </style:style>
    <style:style style:name="P58" style:family="paragraph" style:parent-style-name="Standard">
      <style:paragraph-properties fo:line-height="115%" fo:text-align="justify" style:justify-single-word="false" style:writing-mode="lr-tb"/>
      <style:text-properties officeooo:paragraph-rsid="004ae1ca"/>
    </style:style>
    <style:style style:name="P59" style:family="paragraph" style:parent-style-name="Standard">
      <style:paragraph-properties fo:line-height="115%" fo:text-align="justify" style:justify-single-word="false" style:writing-mode="lr-tb"/>
      <style:text-properties officeooo:paragraph-rsid="00475c26"/>
    </style:style>
    <style:style style:name="P60" style:family="paragraph" style:parent-style-name="Standard">
      <style:paragraph-properties fo:line-height="115%" fo:text-align="justify" style:justify-single-word="false" style:writing-mode="lr-tb"/>
      <style:text-properties officeooo:rsid="0048b51f" officeooo:paragraph-rsid="0048b51f"/>
    </style:style>
    <style:style style:name="P61" style:family="paragraph" style:parent-style-name="Corpo_20_testo">
      <style:paragraph-properties fo:line-height="115%" fo:text-align="start" style:justify-single-word="false" style:writing-mode="lr-tb"/>
      <style:text-properties style:font-name="Times New Roman" fo:font-size="12pt" style:font-size-asian="12pt" style:font-name-complex="Arial1" style:font-size-complex="12pt"/>
    </style:style>
    <style:style style:name="P62" style:family="paragraph" style:parent-style-name="Corpo_20_testo">
      <style:paragraph-properties fo:line-height="115%" fo:text-align="start" style:justify-single-word="false" style:writing-mode="lr-tb"/>
      <style:text-properties style:font-name="Times New Roman" fo:font-size="12pt" officeooo:paragraph-rsid="00277c15" style:font-size-asian="12pt" style:font-name-complex="Arial1" style:font-size-complex="12pt"/>
    </style:style>
    <style:style style:name="P63" style:family="paragraph" style:parent-style-name="Corpo_20_testo">
      <style:paragraph-properties fo:line-height="115%" fo:text-align="start" style:justify-single-word="false" style:writing-mode="lr-tb"/>
      <style:text-properties style:font-name="Times New Roman" fo:font-size="12pt" officeooo:paragraph-rsid="002c8edb" style:font-size-asian="12pt" style:font-name-complex="Arial1" style:font-size-complex="12pt"/>
    </style:style>
    <style:style style:name="P64" style:family="paragraph" style:parent-style-name="Corpo_20_testo">
      <style:paragraph-properties fo:line-height="115%" fo:text-align="start" style:justify-single-word="false" style:writing-mode="lr-tb"/>
      <style:text-properties style:font-name="Times New Roman" fo:font-size="12pt" officeooo:paragraph-rsid="002c4d12" style:font-size-asian="12pt" style:font-name-complex="Arial1" style:font-size-complex="12pt"/>
    </style:style>
    <style:style style:name="P65" style:family="paragraph" style:parent-style-name="Corpo_20_testo">
      <style:paragraph-properties fo:line-height="115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66" style:family="paragraph" style:parent-style-name="Corpo_20_testo">
      <style:paragraph-properties fo:line-height="115%" style:writing-mode="lr-tb">
        <style:tab-stops>
          <style:tab-stop style:position="1.501cm"/>
          <style:tab-stop style:position="2.425cm"/>
        </style:tab-stops>
      </style:paragraph-properties>
      <style:text-properties style:font-name="Times New Roman" fo:font-size="12pt" fo:language="it" fo:country="IT" fo:font-style="italic" fo:font-weight="bold" style:font-name-asian="Webdings" style:font-size-asian="12pt" style:language-asian="it" style:country-asian="IT" style:font-style-asian="italic" style:font-weight-asian="bold" style:font-name-complex="Arial1" style:font-size-complex="12pt"/>
    </style:style>
    <style:style style:name="P67" style:family="paragraph" style:parent-style-name="Standard">
      <style:paragraph-properties fo:margin-top="0cm" fo:margin-bottom="0.212cm" style:contextual-spacing="false" fo:line-height="115%" fo:text-align="justify" style:justify-single-word="false" style:writing-mode="lr-tb"/>
      <style:text-properties style:font-name="Times New Roman" fo:font-size="12pt" style:font-name-asian="Webdings" style:font-size-asian="12pt" style:font-name-complex="Arial1" style:font-size-complex="12pt"/>
    </style:style>
    <style:style style:name="P68" style:family="paragraph" style:parent-style-name="Standard">
      <style:paragraph-properties fo:margin-left="3.81cm" fo:margin-right="0cm" fo:line-height="115%" fo:orphans="0" fo:widows="0" fo:text-indent="-3.81cm" style:auto-text-indent="false" style:writing-mode="lr-tb"/>
      <style:text-properties style:font-name="Times New Roman" fo:font-size="12pt" officeooo:paragraph-rsid="002c8edb" style:font-size-asian="12pt" style:font-size-complex="12pt"/>
    </style:style>
    <style:style style:name="P69" style:family="paragraph" style:parent-style-name="Standard">
      <style:paragraph-properties fo:margin-left="3.81cm" fo:margin-right="0cm" fo:line-height="115%" fo:orphans="0" fo:widows="0" fo:text-indent="-3.81cm" style:auto-text-indent="false" style:writing-mode="lr-tb"/>
      <style:text-properties style:font-name="Times New Roman" fo:font-size="12pt" officeooo:paragraph-rsid="002c8edb" style:font-name-asian="Webdings" style:font-size-asian="12pt" style:font-name-complex="Arial1" style:font-size-complex="12pt"/>
    </style:style>
    <style:style style:name="P70" style:family="paragraph" style:parent-style-name="Corpo_20_testo">
      <style:paragraph-properties fo:margin-left="0cm" fo:margin-right="0cm" fo:line-height="115%" fo:text-indent="0cm" style:auto-text-indent="false" style:writing-mode="lr-tb">
        <style:tab-stops>
          <style:tab-stop style:position="0cm"/>
          <style:tab-stop style:position="1.501cm"/>
        </style:tab-stops>
      </style:paragraph-properties>
      <style:text-properties style:font-name="Times New Roman" fo:font-size="12pt" fo:language="it" fo:country="IT" fo:font-weight="bold" style:font-name-asian="Webdings" style:font-size-asian="12pt" style:language-asian="it" style:country-asian="IT" style:font-weight-asian="bold" style:font-name-complex="Arial1" style:font-size-complex="12pt"/>
    </style:style>
    <style:style style:name="P7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text-transform="uppercase" style:use-window-font-color="true" style:font-name="Times New Roman" fo:font-size="12pt" fo:language="it" fo:country="IT" style:text-underline-style="none" fo:font-weight="bold" officeooo:rsid="00392fa4" officeooo:paragraph-rsid="0041906b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text-transform="uppercase" style:use-window-font-color="true" style:font-name="Times New Roman" fo:font-size="12pt" fo:language="it" fo:country="IT" style:text-underline-style="none" fo:font-weight="bold" officeooo:rsid="00392fa4" officeooo:paragraph-rsid="0041906b" fo:background-color="transparent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bold" officeooo:rsid="00392fa4" officeooo:paragraph-rsid="003f9c60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text-indent="0cm" style:auto-text-indent="false" style:writing-mode="lr-tb"/>
      <style:text-properties fo:text-transform="uppercase" style:use-window-font-color="true" style:font-name="Times New Roman" fo:font-size="12pt" fo:language="it" fo:country="IT" style:text-underline-style="none" fo:font-weight="bold" officeooo:rsid="00392fa4" officeooo:paragraph-rsid="0041906b" fo:background-color="transparent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75" style:family="paragraph" style:parent-style-name="Corpo_20_testo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officeooo:paragraph-rsid="002c4d12" style:font-size-asian="12pt" style:font-name-complex="Arial1" style:font-size-complex="12pt"/>
    </style:style>
    <style:style style:name="P76" style:family="paragraph" style:parent-style-name="Standard">
      <style:paragraph-properties fo:margin-left="1cm" fo:margin-right="0cm" fo:line-height="115%" fo:text-indent="0cm" style:auto-text-indent="false" style:text-autospace="none" style:writing-mode="lr-tb"/>
      <style:text-properties style:font-name="Times New Roman" fo:font-size="12pt" officeooo:paragraph-rsid="0044c5b1" style:font-size-asian="12pt" style:font-size-complex="12pt"/>
    </style:style>
    <style:style style:name="P77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style:font-name="Times New Roman" fo:font-size="12pt" officeooo:paragraph-rsid="004ae1ca" style:letter-kerning="true" style:font-size-asian="12pt" style:font-name-complex="Tahoma" style:font-size-complex="12pt"/>
    </style:style>
    <style:style style:name="P78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font-size="12pt" officeooo:paragraph-rsid="004ae1ca" style:letter-kerning="true" style:font-size-asian="12pt" style:font-name-complex="Tahoma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e620b" officeooo:paragraph-rsid="004e620b" style:letter-kerning="true" style:font-size-asian="12pt" style:font-weight-asian="bold" style:font-name-complex="Tahoma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e620b" officeooo:paragraph-rsid="004e620b" style:letter-kerning="true" style:font-size-asian="12pt" style:font-weight-asian="normal" style:font-name-complex="Tahoma" style:font-size-complex="12pt" style:font-weight-complex="normal"/>
    </style:style>
    <style:style style:name="P81" style:family="paragraph" style:parent-style-name="Standard" style:list-style-name="WW8Num29">
      <style:paragraph-properties fo:margin-left="0.501cm" fo:margin-right="0cm" fo:line-height="115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name-asian="Webdings" style:font-size-asian="12pt" style:font-name-complex="Arial1" style:font-size-complex="12pt"/>
    </style:style>
    <style:style style:name="P82" style:family="paragraph" style:parent-style-name="Standard" style:list-style-name="WW8Num7">
      <style:paragraph-properties fo:margin-left="0.501cm" fo:margin-right="0cm" fo:line-height="115%" fo:text-align="justify" style:justify-single-word="false" fo:orphans="0" fo:widows="0" fo:text-indent="-0.501cm" style:auto-text-indent="false" style:writing-mode="lr-tb"/>
      <style:text-properties style:font-name="Times New Roman" fo:font-size="12pt" style:font-name-asian="Webdings" style:font-size-asian="12pt" style:font-name-complex="Arial1" style:font-size-complex="12pt"/>
    </style:style>
    <style:style style:name="P83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.291cm"/>
        </style:tab-stops>
      </style:paragraph-properties>
      <style:text-properties style:font-name="Times New Roman" fo:font-size="12pt" officeooo:paragraph-rsid="004ae1ca" style:letter-kerning="true" style:font-size-asian="12pt" style:font-name-complex="Tahoma" style:font-size-complex="12pt"/>
    </style:style>
    <style:style style:name="P84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.318cm"/>
        </style:tab-stops>
      </style:paragraph-properties>
      <style:text-properties style:font-name="Times New Roman" fo:font-size="12pt" officeooo:paragraph-rsid="004ae1ca" style:letter-kerning="true" style:font-size-asian="12pt" style:font-name-complex="Tahoma" style:font-size-complex="12pt"/>
    </style:style>
    <style:style style:name="T1" style:family="text">
      <style:text-properties officeooo:rsid="00322068"/>
    </style:style>
    <style:style style:name="T2" style:family="text">
      <style:text-properties officeooo:rsid="00468f56"/>
    </style:style>
    <style:style style:name="T3" style:family="text">
      <style:text-properties style:font-name="Verdana" fo:font-size="9pt" style:font-size-asian="9pt" style:font-name-complex="Tahoma" style:font-size-complex="9pt"/>
    </style:style>
    <style:style style:name="T4" style:family="text">
      <style:text-properties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5" style:family="text">
      <style:text-properties style:use-window-font-color="true" fo:language="it" fo:country="IT" fo:font-weight="normal" style:font-name-asian="Times New Roman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fo:language="it" fo:country="IT" fo:font-weight="normal" officeooo:rsid="001dd50c" style:font-name-asian="Times New Roman" style:font-weight-asian="normal" style:font-name-complex="Tahoma" style:language-complex="ar" style:country-complex="SA" style:font-weight-complex="normal"/>
    </style:style>
    <style:style style:name="T7" style:family="text">
      <style:text-properties style:use-window-font-color="true" fo:language="it" fo:country="IT" fo:font-weight="normal" officeooo:rsid="00475c26" style:font-name-asian="Webdings" style:language-asian="zh" style:country-asian="CN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fo:language="it" fo:country="IT" fo:font-weight="normal" officeooo:rsid="0048b51f" style:font-name-asian="Webdings" style:language-asian="zh" style:country-asian="CN" style:font-weight-asian="normal" style:font-name-complex="Arial1" style:language-complex="ar" style:country-complex="SA" style:font-weight-complex="normal"/>
    </style:style>
    <style:style style:name="T9" style:family="text">
      <style:text-properties style:use-window-font-color="true" fo:language="it" fo:country="IT" style:text-underline-style="none" fo:font-weight="bold" officeooo:rsid="0044c5b1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10" style:family="text">
      <style:text-properties fo:font-weight="bold" style:font-weight-asian="bold" style:font-name-complex="Tahom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ahoma" style:font-weight-asian="bold" style:font-name-complex="Tahoma"/>
    </style:style>
    <style:style style:name="T13" style:family="text">
      <style:text-properties fo:font-weight="bold" style:letter-kerning="true" style:font-weight-asian="bold" style:font-name-complex="Tahoma" style:font-weight-complex="bold"/>
    </style:style>
    <style:style style:name="T14" style:family="text">
      <style:text-properties fo:font-weight="bold" style:letter-kerning="true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fo:language="it" fo:country="IT" style:language-asian="it" style:country-asian="IT" style:font-name-complex="Arial1"/>
    </style:style>
    <style:style style:name="T17" style:family="text">
      <style:text-properties style:font-name-asian="Webdings" style:font-name-complex="Arial1"/>
    </style:style>
    <style:style style:name="T18" style:family="text">
      <style:text-properties style:font-name-asian="Arial1" style:font-name-complex="Arial1"/>
    </style:style>
    <style:style style:name="T19" style:family="text">
      <style:text-properties officeooo:rsid="0044c5b1" style:font-name-asian="Arial1" style:font-name-complex="Arial1"/>
    </style:style>
    <style:style style:name="T20" style:family="text">
      <style:text-properties officeooo:rsid="002a9f51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22068" style:font-style-asian="normal" style:font-style-complex="normal"/>
    </style:style>
    <style:style style:name="T23" style:family="text">
      <style:text-properties officeooo:rsid="00335798"/>
    </style:style>
    <style:style style:name="T24" style:family="text">
      <style:text-properties fo:letter-spacing="0.002cm"/>
    </style:style>
    <style:style style:name="T25" style:family="text">
      <style:text-properties fo:letter-spacing="0.002cm" style:font-weight-complex="normal"/>
    </style:style>
    <style:style style:name="T26" style:family="text">
      <style:text-properties fo:letter-spacing="0.002cm" officeooo:rsid="00335798" style:font-weight-complex="normal"/>
    </style:style>
    <style:style style:name="T27" style:family="text">
      <style:text-properties fo:letter-spacing="0.002cm" officeooo:rsid="000842e3" style:font-weight-complex="normal"/>
    </style:style>
    <style:style style:name="T28" style:family="text">
      <style:text-properties fo:letter-spacing="0.002cm" officeooo:rsid="00e0e607" style:font-weight-complex="normal"/>
    </style:style>
    <style:style style:name="T29" style:family="text">
      <style:text-properties fo:letter-spacing="0.002cm" officeooo:rsid="003d7d5d"/>
    </style:style>
    <style:style style:name="T30" style:family="text">
      <style:text-properties fo:letter-spacing="0.002cm" style:font-weight-complex="bold"/>
    </style:style>
    <style:style style:name="T31" style:family="text">
      <style:text-properties fo:letter-spacing="0.002cm" officeooo:rsid="00335798"/>
    </style:style>
    <style:style style:name="T32" style:family="text">
      <style:text-properties fo:letter-spacing="0.002cm" officeooo:rsid="00120a56"/>
    </style:style>
    <style:style style:name="T33" style:family="text">
      <style:text-properties fo:letter-spacing="-0.004cm"/>
    </style:style>
    <style:style style:name="T34" style:family="text">
      <style:text-properties fo:letter-spacing="-0.004cm" officeooo:rsid="00335798"/>
    </style:style>
    <style:style style:name="T35" style:family="text">
      <style:text-properties fo:letter-spacing="-0.004cm" style:font-weight-complex="normal"/>
    </style:style>
    <style:style style:name="T36" style:family="text">
      <style:text-properties fo:letter-spacing="-0.004cm" officeooo:rsid="00335798" style:font-weight-complex="normal"/>
    </style:style>
    <style:style style:name="T37" style:family="text">
      <style:text-properties fo:letter-spacing="-0.004cm" officeooo:rsid="000842e3" style:font-weight-complex="normal"/>
    </style:style>
    <style:style style:name="T38" style:family="text">
      <style:text-properties fo:letter-spacing="0.06cm" officeooo:rsid="00335798"/>
    </style:style>
    <style:style style:name="T39" style:family="text">
      <style:text-properties fo:letter-spacing="-0.007cm"/>
    </style:style>
    <style:style style:name="T40" style:family="text">
      <style:text-properties fo:letter-spacing="-0.007cm" officeooo:rsid="00335798"/>
    </style:style>
    <style:style style:name="T41" style:family="text">
      <style:text-properties fo:letter-spacing="-0.002cm"/>
    </style:style>
    <style:style style:name="T42" style:family="text">
      <style:text-properties fo:letter-spacing="-0.002cm" officeooo:rsid="00335798"/>
    </style:style>
    <style:style style:name="T43" style:family="text">
      <style:text-properties fo:letter-spacing="0.056cm" officeooo:rsid="00335798"/>
    </style:style>
    <style:style style:name="T44" style:family="text">
      <style:text-properties fo:letter-spacing="0.005cm"/>
    </style:style>
    <style:style style:name="T45" style:family="text">
      <style:text-properties fo:letter-spacing="0.005cm" officeooo:rsid="00335798"/>
    </style:style>
    <style:style style:name="T46" style:family="text">
      <style:text-properties fo:letter-spacing="0.093cm"/>
    </style:style>
    <style:style style:name="T47" style:family="text">
      <style:text-properties fo:letter-spacing="0.093cm" officeooo:rsid="00335798"/>
    </style:style>
    <style:style style:name="T48" style:family="text">
      <style:text-properties fo:letter-spacing="0.032cm"/>
    </style:style>
    <style:style style:name="T49" style:family="text">
      <style:text-properties fo:letter-spacing="0.03cm"/>
    </style:style>
    <style:style style:name="T50" style:family="text">
      <style:text-properties fo:letter-spacing="0.007cm"/>
    </style:style>
    <style:style style:name="T51" style:family="text">
      <style:text-properties fo:letter-spacing="0.039cm"/>
    </style:style>
    <style:style style:name="T52" style:family="text">
      <style:text-properties fo:letter-spacing="0.039cm" style:font-weight-complex="bold"/>
    </style:style>
    <style:style style:name="T53" style:family="text">
      <style:text-properties fo:letter-spacing="0.039cm" officeooo:rsid="00335798"/>
    </style:style>
    <style:style style:name="T54" style:family="text">
      <style:text-properties fo:letter-spacing="0.042cm"/>
    </style:style>
    <style:style style:name="T55" style:family="text">
      <style:text-properties fo:letter-spacing="0.051cm"/>
    </style:style>
    <style:style style:name="T56" style:family="text">
      <style:text-properties fo:letter-spacing="0.041cm"/>
    </style:style>
    <style:style style:name="T57" style:family="text">
      <style:text-properties fo:letter-spacing="0.004cm"/>
    </style:style>
    <style:style style:name="T58" style:family="text">
      <style:text-properties fo:letter-spacing="0.004cm" officeooo:rsid="00335798"/>
    </style:style>
    <style:style style:name="T59" style:family="text">
      <style:text-properties fo:letter-spacing="0.069cm"/>
    </style:style>
    <style:style style:name="T60" style:family="text">
      <style:text-properties fo:letter-spacing="0.064cm"/>
    </style:style>
    <style:style style:name="T61" style:family="text">
      <style:text-properties fo:letter-spacing="-0.005cm"/>
    </style:style>
    <style:style style:name="T62" style:family="text">
      <style:text-properties fo:letter-spacing="-0.005cm" officeooo:rsid="00335798"/>
    </style:style>
    <style:style style:name="T63" style:family="text">
      <style:text-properties fo:letter-spacing="0.028cm"/>
    </style:style>
    <style:style style:name="T64" style:family="text">
      <style:text-properties fo:letter-spacing="0.023cm"/>
    </style:style>
    <style:style style:name="T65" style:family="text">
      <style:text-properties fo:letter-spacing="0.026cm"/>
    </style:style>
    <style:style style:name="T66" style:family="text">
      <style:text-properties fo:letter-spacing="0.021cm"/>
    </style:style>
    <style:style style:name="T67" style:family="text">
      <style:text-properties fo:letter-spacing="0.025cm"/>
    </style:style>
    <style:style style:name="T68" style:family="text">
      <style:text-properties fo:letter-spacing="0.055cm"/>
    </style:style>
    <style:style style:name="T69" style:family="text">
      <style:text-properties fo:letter-spacing="0.055cm" style:font-weight-complex="bold"/>
    </style:style>
    <style:style style:name="T70" style:family="text">
      <style:text-properties fo:letter-spacing="0.053cm"/>
    </style:style>
    <style:style style:name="T71" style:family="text">
      <style:text-properties fo:letter-spacing="0.058cm"/>
    </style:style>
    <style:style style:name="T72" style:family="text">
      <style:text-properties fo:letter-spacing="0.018cm"/>
    </style:style>
    <style:style style:name="T73" style:family="text">
      <style:text-properties fo:letter-spacing="0.044cm" style:font-weight-complex="bold"/>
    </style:style>
    <style:style style:name="T74" style:family="text">
      <style:text-properties fo:letter-spacing="0.048cm"/>
    </style:style>
    <style:style style:name="T75" style:family="text">
      <style:text-properties fo:letter-spacing="0.049cm"/>
    </style:style>
    <style:style style:name="T76" style:family="text">
      <style:text-properties fo:letter-spacing="0.046cm"/>
    </style:style>
    <style:style style:name="T77" style:family="text">
      <style:text-properties fo:letter-spacing="0.012cm" officeooo:rsid="00335798"/>
    </style:style>
    <style:style style:name="T78" style:family="text">
      <style:text-properties fo:letter-spacing="0.092cm" officeooo:rsid="00335798"/>
    </style:style>
    <style:style style:name="T79" style:family="text">
      <style:text-properties fo:letter-spacing="0.09cm" officeooo:rsid="00335798"/>
    </style:style>
    <style:style style:name="T80" style:family="text">
      <style:text-properties style:font-weight-complex="normal"/>
    </style:style>
    <style:style style:name="T81" style:family="text">
      <style:text-properties officeooo:rsid="00335798" style:font-weight-complex="normal"/>
    </style:style>
    <style:style style:name="T82" style:family="text">
      <style:text-properties officeooo:rsid="000842e3" style:font-weight-complex="normal"/>
    </style:style>
    <style:style style:name="T83" style:family="text">
      <style:text-properties officeooo:rsid="0048b51f" style:font-weight-complex="normal"/>
    </style:style>
    <style:style style:name="T84" style:family="text">
      <style:text-properties officeooo:rsid="003eef06"/>
    </style:style>
    <style:style style:name="T85" style:family="text">
      <style:text-properties officeooo:rsid="003f9c60"/>
    </style:style>
    <style:style style:name="T86" style:family="text">
      <style:text-properties officeooo:rsid="0044c5b1"/>
    </style:style>
    <style:style style:name="T87" style:family="text">
      <style:text-properties style:font-name="Times New Roman1" officeooo:rsid="0044c5b1" style:font-name-asian="Arial1" style:font-name-complex="Arial1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Webding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1d47c9" style:letter-kerning="true" style:font-name-asian="Webding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48b51f" style:letter-kerning="true" style:font-name-asian="Webding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475c26" style:letter-kerning="true" style:font-name-asian="Webding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4ae1ca" style:letter-kerning="true" style:font-name-asian="Webding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4fcf87" style:letter-kerning="true" style:font-name-asian="Webding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#ffffff" loext:char-shading-value="0" style:font-name-asian="Webding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475c26" style:letter-kerning="true" fo:background-color="#ffffff" loext:char-shading-value="0" style:font-name-asian="Webdings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style:letter-kerning="true" style:font-name-asian="Webdings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475c26" style:letter-kerning="true" fo:background-color="#ffffff" loext:char-shading-value="0" style:font-name-asian="Webdings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scale="100%"/>
    </style:style>
    <style:style style:name="T98" style:family="text">
      <style:text-properties officeooo:rsid="0048b51f"/>
    </style:style>
    <style:style style:name="T99" style:family="text">
      <style:text-properties style:font-name="Times New Roman" fo:font-size="12pt" style:font-size-asian="12pt" style:font-size-complex="12pt"/>
    </style:style>
    <style:style style:name="T100" style:family="text">
      <style:text-properties style:font-name="Times New Roman" fo:font-size="12pt" style:letter-kerning="true" style:font-size-asian="12pt" style:font-name-complex="Tahoma" style:font-size-complex="12pt"/>
    </style:style>
    <style:style style:name="T101" style:family="text">
      <style:text-properties style:font-name="Times New Roman" fo:font-size="12pt" fo:font-weight="bold" style:letter-kerning="true" style:font-size-asian="12pt" style:font-weight-asian="bold" style:font-name-complex="Tahoma" style:font-size-complex="12pt" style:font-weight-complex="bold"/>
    </style:style>
    <style:style style:name="T102" style:family="text">
      <style:text-properties fo:font-size="10pt" officeooo:rsid="0048b51f" style:font-size-asian="8.75pt" style:font-size-complex="10pt" style:font-weight-complex="normal"/>
    </style:style>
    <style:style style:name="T103" style:family="text">
      <style:text-properties fo:font-size="10pt" fo:font-weight="normal" officeooo:rsid="0048b51f" style:font-size-asian="8.75pt" style:font-weight-asian="normal" style:font-size-complex="10pt" style:font-weight-complex="normal"/>
    </style:style>
    <style:style style:name="T104" style:family="text">
      <style:text-properties officeooo:rsid="004ae1ca"/>
    </style:style>
    <style:style style:name="T105" style:family="text">
      <style:text-properties officeooo:rsid="004b3399"/>
    </style:style>
    <style:style style:name="T106" style:family="text">
      <style:text-properties style:letter-kerning="true" style:font-name-complex="Tahoma"/>
    </style:style>
    <style:style style:name="T107" style:family="text">
      <style:text-properties officeooo:rsid="004fcf87" style:letter-kerning="true" style:font-name-complex="Tahoma"/>
    </style:style>
    <style:style style:name="T108" style:family="text">
      <style:text-properties officeooo:rsid="004ae1ca" style:letter-kerning="true" style:font-name-complex="Tahoma"/>
    </style:style>
    <style:style style:name="T109" style:family="text">
      <style:text-properties style:text-underline-style="solid" style:text-underline-width="auto" style:text-underline-color="font-color" style:letter-kerning="true" style:font-name-complex="Tahoma"/>
    </style:style>
    <style:style style:name="T110" style:family="text">
      <style:text-properties officeooo:rsid="005299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<text:span text:style-name="T12"><text:s text:c="18"/></text:span><text:span text:style-name="T10">bollo</text:span></text:p>
            <text:p text:style-name="P11"><text:span text:style-name="T12">€ </text:span><text:span text:style-name="T10">16,00</text:span></text:p>
            <text:p text:style-name="P11"/>
            <text:p text:style-name="P13"/>
          </table:table-cell>
        </table:table-row>
      </table:table>
      <text:p text:style-name="P29"><text:span text:style-name="T5">Spett.</text:span><text:span text:style-name="T6">l</text:span><text:span text:style-name="T5">e </text:span></text:p>
      <text:p text:style-name="P30"><text:span text:style-name="T4">C</text:span><text:span text:style-name="T9">omune di Casalgrande</text:span></text:p>
      <text:p text:style-name="P27"/>
      <text:p text:style-name="P5"/>
      <text:p text:style-name="P73">PROCEDURA NEGOZIATA PER AFFIDAMENTO D<text:span text:style-name="T86">EI</text:span> LAVORI D<text:span text:style-name="T85">I COSTRUZIONE DI UN CICLOPEDONALE IN VIA RIPA FRAZIONE DINAZZANO – LOTTO B</text:span></text:p>
      <text:p text:style-name="P72">CIG: <text:span text:style-name="T110">76874414FF</text:span></text:p>
      <text:p text:style-name="P71">CUP: I<text:span text:style-name="T86">51b15000060004</text:span></text:p>
      <text:p text:style-name="P74">CPV: <text:span text:style-name="T86">45233260-9 LAVORI DI COSTRUZIONE DI VIE PEDONALI</text:span></text:p>
      <text:p text:style-name="P56"/>
      <text:p text:style-name="P6"/>
      <text:p text:style-name="P6">ISTANZA DI PARTECIPAZIONE </text:p>
      <text:p text:style-name="P7">ai sensi degli artt. 46 e 47 del D.P.R. n. 445/2000</text:p>
      <text:p text:style-name="P8"/>
      <text:p text:style-name="P37"/>
      <text:p text:style-name="P62">Il/la sottoscritto/a _________________________________________________</text:p>
      <text:p text:style-name="P62"/>
      <text:p text:style-name="P62">Nato/a ____________________________________ il ____________________</text:p>
      <text:p text:style-name="P62"/>
      <text:p text:style-name="P62">Residente in _______________________________</text:p>
      <text:p text:style-name="P62"/>
      <text:p text:style-name="P62">Via/Piazza ____________________________ n. _________ </text:p>
      <text:p text:style-name="P61"/>
      <text:p text:style-name="P61">Codice Fiscale ______________________________</text:p>
      <text:p text:style-name="P61"/>
      <text:p text:style-name="P65"><text:span text:style-name="T15">in qualità di legale rappresentante / </text:span><text:span text:style-name="T16">procuratore fornito dei poteri necessari dell’impresa offerente</text:span><text:span text:style-name="T15"> </text:span></text:p>
      <text:p text:style-name="P65"/>
      <text:p text:style-name="P61">_______________________________________________________________</text:p>
      <text:p text:style-name="P61"/>
      <text:p text:style-name="P61">con sede in Via/Piazza ____________________________________________</text:p>
      <text:p text:style-name="P61"/>
      <text:p text:style-name="P61">CAP ______________ Comune __________________________________ Prov. (_____)</text:p>
      <text:p text:style-name="P61"/>
      <text:p text:style-name="P61">Partita IVA _____________________________________________________</text:p>
      <text:p text:style-name="P61"/>
      <text:p text:style-name="P63">Telefono ___________________ Fax __________________</text:p>
      <text:p text:style-name="P63"/>
      <text:p text:style-name="P63"><text:span text:style-name="T20">E</text:span>-mail ___________________________________</text:p>
      <text:p text:style-name="P64"/>
      <text:p text:style-name="P75"><text:soft-page-break/><text:span text:style-name="T20">PEC</text:span> _____________________________________, <text:span text:style-name="T105">alla quale chiede di inviare ogni comunicazione relativa al presente appalto;</text:span></text:p>
      <text:p text:style-name="P38">CHIEDE</text:p>
      <text:p text:style-name="P41"/>
      <text:p text:style-name="P42">di partecipare alla procedura per l’affidamento dei <text:span text:style-name="T1">lavori</text:span></text:p>
      <text:p text:style-name="P43"/>
      <text:p text:style-name="P40">IN QUALITA’ DI</text:p>
      <text:p text:style-name="P55"/>
      <text:p text:style-name="P44"><text:span text:style-name="T18"><text:s/></text:span><text:span text:style-name="T87">͏</text:span><text:span text:style-name="T19"> <text:s/></text:span><text:span text:style-name="T17">partecipante singola</text:span></text:p>
      <text:p text:style-name="P45"><text:span text:style-name="T18"><text:s/></text:span><text:span text:style-name="T87">͏</text:span><text:span text:style-name="T19"> </text:span><text:span text:style-name="T18"><text:s/></text:span><text:span text:style-name="T17">consorzio stabile ……………………………………………………………………………………………………</text:span></text:p>
      <text:p text:style-name="P45"><text:span text:style-name="T18"><text:s/></text:span><text:span text:style-name="T87">͏</text:span><text:span text:style-name="T19"> </text:span><text:span text:style-name="T18"><text:s/></text:span><text:span text:style-name="T17">consorzio ordinario………………………………………………………………………………………….</text:span></text:p>
      <text:p text:style-name="P76"><text:span text:style-name="T18"><text:s/></text:span><text:span text:style-name="T87">͏</text:span><text:span text:style-name="T19"> </text:span><text:span text:style-name="T18"><text:s/></text:span><text:span text:style-name="T17">costituito <text:s text:c="10"/></text:span></text:p>
      <text:p text:style-name="P76"><text:span text:style-name="T18"><text:s/></text:span><text:span text:style-name="T87">͏</text:span><text:span text:style-name="T19"> <text:s/></text:span><text:span text:style-name="T17">costituendo</text:span></text:p>
      <text:p text:style-name="P45"><text:span text:style-name="T18"><text:s/></text:span><text:span text:style-name="T87">͏</text:span><text:span text:style-name="T19"> </text:span><text:span text:style-name="T18"><text:s text:c="2"/></text:span><text:span text:style-name="T17">consorzio fra soc. coop. di produzione e lavoro o fra imprese artigiane ……………………………………..</text:span></text:p>
      <text:p text:style-name="P45"><text:span text:style-name="T18"><text:s/></text:span><text:span text:style-name="T87">͏</text:span><text:span text:style-name="T19"> </text:span><text:span text:style-name="T18"><text:s/></text:span><text:span text:style-name="T17">raggruppamento temporaneo fra ……………………………………………………………… <text:s/>(mandante) e …………………………………………………………………………………………….. (mandatario)</text:span></text:p>
      <text:p text:style-name="P76"><text:span text:style-name="T18"><text:s/></text:span><text:span text:style-name="T87">͏</text:span><text:span text:style-name="T19"> </text:span><text:span text:style-name="T18"><text:s/></text:span><text:span text:style-name="T17">costituito</text:span></text:p>
      <text:p text:style-name="P76"><text:span text:style-name="T18"><text:s/></text:span><text:span text:style-name="T87">͏</text:span><text:span text:style-name="T19"> </text:span><text:span text:style-name="T18"><text:s/></text:span><text:span text:style-name="T17">costituendo</text:span></text:p>
      <text:p text:style-name="P49"/>
      <text:p text:style-name="P67">Si esprime espressa e incondizionata accettazione delle facoltà riservate alla Stazione Appaltante :</text:p>
      <text:list xml:id="list5901476081240926187" text:style-name="WW8Num29">
        <text:list-item>
          <text:p text:style-name="P81">di non aggiudicare la gara qualora nessuna delle offerte sia ritenuta congrua e/o non in linea con gli obiettivi della Stazione Appaltante o non più rispondente a ragioni di pubblico interesse per eventi sopravvenuti;</text:p>
        </text:list-item>
        <text:list-item>
          <text:p text:style-name="P81">di prorogare il termine perentorio di presentazione delle offerte senza che gli operatori economici possano accampare alcuna pretesa al riguardo;</text:p>
        </text:list-item>
        <text:list-item>
          <text:p text:style-name="P81">di non procedere all’aggiudicazione o di non stipulare il contratto senza incorrere in responsabilità e/o azioni di risarcimento danni e/o indennità e/o compensi di qualsiasi titolo neanche ai sensi degli artt.1337 e 1338 del Codice Civile e di non procedere all’apertura delle offerte tecniche ed economiche, ovvero di sospendere e/o revocare il Bando di gara e la relativa procedura;</text:p>
        </text:list-item>
      </text:list>
      <text:p text:style-name="P50">dichiarando espressamente che nulla sarà dovuto e/o richiesto a titolo di indennizzo e/o risarcimento e/o rimborso, per nessun titolo, ragione o diritto.</text:p>
      <text:p text:style-name="P54"/>
      <text:p text:style-name="P31">Si dichiara:</text:p>
      <text:p text:style-name="P32"/>
      <text:p text:style-name="P33"><text:span text:style-name="T34">1) </text:span><text:span text:style-name="T33">d</text:span>i a<text:span text:style-name="T33">v</text:span>er p<text:span text:style-name="T24">r</text:span>e<text:span text:style-name="T24">s</text:span>o <text:span text:style-name="T33">e</text:span>s<text:span text:style-name="T33">a</text:span><text:span text:style-name="T24">tt</text:span>a co<text:span text:style-name="T33">g</text:span>n<text:span text:style-name="T24">i</text:span><text:span text:style-name="T33">z</text:span><text:span text:style-name="T24">i</text:span>o<text:span text:style-name="T33">n</text:span>e de<text:span text:style-name="T41">l</text:span><text:span text:style-name="T24">l</text:span>a n<text:span text:style-name="T33">a</text:span><text:span text:style-name="T24">t</text:span>u<text:span text:style-name="T33">r</text:span>a de<text:span text:style-name="T24">l</text:span><text:span text:style-name="T41">l</text:span><text:span text:style-name="T24">’</text:span>a<text:span text:style-name="T33">p</text:span>pa<text:span text:style-name="T41">l</text:span><text:span text:style-name="T24">t</text:span>o e di<text:span text:style-name="T48"> </text:span><text:span text:style-name="T24">t</text:span><text:span text:style-name="T33">u</text:span><text:span text:style-name="T24">t</text:span><text:span text:style-name="T41">t</text:span>e<text:span text:style-name="T49"> </text:span><text:span text:style-name="T41">l</text:span>e c<text:span text:style-name="T24">i</text:span><text:span text:style-name="T33">r</text:span>co<text:span text:style-name="T33">s</text:span><text:span text:style-name="T24">t</text:span>an<text:span text:style-name="T33">z</text:span>e <text:span text:style-name="T33">g</text:span>ene<text:span text:style-name="T33">r</text:span>a<text:span text:style-name="T41">l</text:span>i<text:span text:style-name="T24"> </text:span>e <text:span text:style-name="T33">p</text:span>a<text:span text:style-name="T41">r</text:span><text:span text:style-name="T24">t</text:span><text:span text:style-name="T41">i</text:span>co<text:span text:style-name="T24">l</text:span><text:span text:style-name="T33">a</text:span><text:span text:style-name="T24">r</text:span>i<text:span text:style-name="T41"> </text:span>che<text:span text:style-name="T24"> </text:span><text:span text:style-name="T33">p</text:span>os<text:span text:style-name="T24">s</text:span><text:span text:style-name="T33">o</text:span>no <text:span text:style-name="T41">i</text:span>n<text:span text:style-name="T33">f</text:span><text:span text:style-name="T24">l</text:span>u<text:span text:style-name="T41">i</text:span><text:span text:style-name="T24">r</text:span>e<text:span text:style-name="T33"> </text:span>su<text:span text:style-name="T41">l</text:span><text:span text:style-name="T24">l</text:span>a <text:span text:style-name="T24">s</text:span><text:span text:style-name="T33">u</text:span>a e<text:span text:style-name="T33">s</text:span>ecu<text:span text:style-name="T33">z</text:span><text:span text:style-name="T24">i</text:span>o<text:span text:style-name="T50">n</text:span>e;</text:p>
      <text:p text:style-name="P33"><text:span text:style-name="T81">2) </text:span><text:span text:style-name="T82">di a</text:span><text:span text:style-name="T80">cc</text:span><text:span text:style-name="T35">e</text:span><text:span text:style-name="T25">tt</text:span><text:span text:style-name="T80">a</text:span><text:span text:style-name="T82">re</text:span><text:span text:style-name="T80">,</text:span><text:span text:style-name="T52"> </text:span>s<text:span text:style-name="T24">e</text:span>n<text:span text:style-name="T33">z</text:span>a<text:span text:style-name="T54"> </text:span>c<text:span text:style-name="T33">o</text:span>nd<text:span text:style-name="T24">i</text:span><text:span text:style-name="T33">z</text:span><text:span text:style-name="T24">i</text:span><text:span text:style-name="T33">o</text:span>ne<text:span text:style-name="T51"> </text:span>o<text:span text:style-name="T54"> </text:span><text:span text:style-name="T24">r</text:span><text:span text:style-name="T41">i</text:span>s<text:span text:style-name="T24">er</text:span><text:span text:style-name="T33">v</text:span>a<text:span text:style-name="T54"> </text:span><text:span text:style-name="T33">a</text:span><text:span text:style-name="T24">l</text:span>c<text:span text:style-name="T33">u</text:span>na,<text:span text:style-name="T51"> </text:span><text:span text:style-name="T24">t</text:span>u<text:span text:style-name="T41">t</text:span><text:span text:style-name="T24">t</text:span>e<text:span text:style-name="T51"> </text:span><text:span text:style-name="T24">l</text:span>e<text:span text:style-name="T55"> </text:span><text:span text:style-name="T33">n</text:span>o<text:span text:style-name="T24">r</text:span><text:span text:style-name="T39">m</text:span>e<text:span text:style-name="T54"> </text:span>e<text:span text:style-name="T54"> </text:span>d<text:span text:style-name="T24">i</text:span>s<text:span text:style-name="T33">p</text:span>os<text:span text:style-name="T24">i</text:span><text:span text:style-name="T33">z</text:span><text:span text:style-name="T24">i</text:span><text:span text:style-name="T33">o</text:span>ni<text:span text:style-name="T56"> </text:span>con<text:span text:style-name="T41">t</text:span>e<text:span text:style-name="T33">n</text:span>u<text:span text:style-name="T41">t</text:span>e ne<text:span text:style-name="T41">l</text:span><text:span text:style-name="T24">l</text:span>a<text:span text:style-name="T44"> </text:span>p<text:span text:style-name="T24">r</text:span><text:span text:style-name="T33">e</text:span>s<text:span text:style-name="T24">e</text:span><text:span text:style-name="T33">n</text:span><text:span text:style-name="T24">t</text:span>e<text:span text:style-name="T44"> </text:span><text:span text:style-name="T29">documentazione di gara</text:span>,<text:span text:style-name="T57"> </text:span>n<text:span text:style-name="T33">e</text:span><text:span text:style-name="T24">l</text:span><text:span text:style-name="T41">l</text:span>e<text:span text:style-name="T44"> </text:span><text:span text:style-name="T24">r</text:span><text:span text:style-name="T41">i</text:span>spo<text:span text:style-name="T41">s</text:span><text:span text:style-name="T24">t</text:span>e<text:span text:style-name="T44"> </text:span>ai<text:span text:style-name="T50"> </text:span>q<text:span text:style-name="T33">u</text:span>e<text:span text:style-name="T33">s</text:span><text:span text:style-name="T24">i</text:span><text:span text:style-name="T41">t</text:span><text:span text:style-name="T57">i</text:span>, nel cap<text:span text:style-name="T41">i</text:span><text:span text:style-name="T24">t</text:span><text:span text:style-name="T33">o</text:span><text:span text:style-name="T24">l</text:span>a<text:span text:style-name="T41">t</text:span>o<text:span text:style-name="T57"> </text:span>sp<text:span text:style-name="T33">e</text:span>c<text:span text:style-name="T24">i</text:span><text:span text:style-name="T33">a</text:span><text:span text:style-name="T24">l</text:span>e<text:span text:style-name="T44"> </text:span><text:span text:style-name="T33">d</text:span>i<text:span text:style-name="T44"> </text:span>ap<text:span text:style-name="T33">p</text:span>a<text:span text:style-name="T24">l</text:span><text:span text:style-name="T41">t</text:span><text:span text:style-name="T57">o</text:span><text:span text:style-name="T59"> </text:span>ed<text:span text:style-name="T60"> </text:span><text:span text:style-name="T24">i</text:span>n<text:span text:style-name="T60"> </text:span><text:span text:style-name="T24">t</text:span>u<text:span text:style-name="T41">t</text:span><text:span text:style-name="T24">t</text:span>i<text:span text:style-name="T59"> </text:span><text:span text:style-name="T33">g</text:span><text:span text:style-name="T24">l</text:span>i<text:span text:style-name="T59"> </text:span>e<text:span text:style-name="T24">l</text:span>ab<text:span text:style-name="T33">o</text:span><text:span text:style-name="T24">r</text:span><text:span text:style-name="T33">a</text:span><text:span text:style-name="T24">t</text:span>i<text:span text:style-name="T59"> </text:span><text:span text:style-name="T33">p</text:span><text:span text:style-name="T24">r</text:span>o<text:span text:style-name="T33">g</text:span>e<text:span text:style-name="T41">t</text:span><text:span text:style-name="T24">t</text:span>u<text:span text:style-name="T33">a</text:span><text:span text:style-name="T24">l</text:span>i <text:span text:style-name="T24">i</text:span>nd<text:span text:style-name="T41">i</text:span><text:span text:style-name="T33">c</text:span>a<text:span text:style-name="T41">t</text:span>i co<text:span text:style-name="T61">m</text:span>e a<text:span text:style-name="T24">ll</text:span>e<text:span text:style-name="T33">g</text:span>a<text:span text:style-name="T41">t</text:span>i<text:span text:style-name="T24"> </text:span><text:span text:style-name="T33">a</text:span>l<text:span text:style-name="T57"> </text:span>co<text:span text:style-name="T33">n</text:span><text:span text:style-name="T24">t</text:span><text:span text:style-name="T33">r</text:span>a<text:span text:style-name="T41">t</text:span><text:span text:style-name="T24">t</text:span>o;</text:p>
      <text:p text:style-name="P33"><text:soft-page-break/><text:span text:style-name="T26">3) </text:span><text:span text:style-name="T27">di a</text:span><text:span text:style-name="T25">tt</text:span><text:span text:style-name="T35">e</text:span><text:span text:style-name="T80">s</text:span><text:span text:style-name="T25">t</text:span><text:span text:style-name="T80">a</text:span><text:span text:style-name="T82">re</text:span><text:span text:style-name="T80"> </text:span>di a<text:span text:style-name="T33">v</text:span>er <text:span text:style-name="T33">p</text:span><text:span text:style-name="T24">r</text:span>e<text:span text:style-name="T24">s</text:span>o<text:span text:style-name="T63"> </text:span>c<text:span text:style-name="T33">o</text:span>nos<text:span text:style-name="T24">c</text:span>en<text:span text:style-name="T33">z</text:span>a <text:span text:style-name="T84">dello stato dei luoghi oggetto del presente affidamento</text:span> e <text:span text:style-name="T33">d</text:span>i a<text:span text:style-name="T33">v</text:span>er<text:span text:style-name="T49"> </text:span><text:span text:style-name="T24">t</text:span>en<text:span text:style-name="T33">u</text:span><text:span text:style-name="T24">t</text:span>o<text:span text:style-name="T48"> </text:span>c<text:span text:style-name="T33">o</text:span>n<text:span text:style-name="T24">t</text:span>o ne<text:span text:style-name="T41">l</text:span><text:span text:style-name="T24">l</text:span>a<text:span text:style-name="T63"> </text:span><text:span text:style-name="T24">f</text:span><text:span text:style-name="T33">o</text:span><text:span text:style-name="T24">r</text:span><text:span text:style-name="T39">m</text:span>u<text:span text:style-name="T24">l</text:span>a<text:span text:style-name="T33">z</text:span><text:span text:style-name="T24">i</text:span>o<text:span text:style-name="T33">n</text:span>e de<text:span text:style-name="T41">l</text:span><text:span text:style-name="T24">l’</text:span><text:span text:style-name="T33">o</text:span><text:span text:style-name="T24">ff</text:span><text:span text:style-name="T33">e</text:span><text:span text:style-name="T24">r</text:span><text:span text:style-name="T41">t</text:span>a <text:span text:style-name="T33">d</text:span>e<text:span text:style-name="T41">l</text:span><text:span text:style-name="T24">l</text:span>e con<text:span text:style-name="T33">d</text:span><text:span text:style-name="T24">i</text:span><text:span text:style-name="T33">z</text:span><text:span text:style-name="T24">i</text:span><text:span text:style-name="T33">o</text:span>ni <text:span text:style-name="T33">c</text:span>on<text:span text:style-name="T41">t</text:span><text:span text:style-name="T24">r</text:span><text:span text:style-name="T33">a</text:span><text:span text:style-name="T24">tt</text:span><text:span text:style-name="T33">u</text:span>a<text:span text:style-name="T41">l</text:span>i<text:span text:style-name="T44"> </text:span>e de<text:span text:style-name="T33">g</text:span><text:span text:style-name="T24">l</text:span>i<text:span text:style-name="T24"> </text:span>o<text:span text:style-name="T33">n</text:span>e<text:span text:style-name="T24">r</text:span>i co<text:span text:style-name="T61">m</text:span>p<text:span text:style-name="T24">r</text:span>e<text:span text:style-name="T33">s</text:span>i<text:span text:style-name="T44"> </text:span>q<text:span text:style-name="T33">u</text:span>e<text:span text:style-name="T41">l</text:span><text:span text:style-name="T24">l</text:span>i<text:span text:style-name="T24"> </text:span>e<text:span text:style-name="T33">v</text:span>en<text:span text:style-name="T41">t</text:span>ua<text:span text:style-name="T41">l</text:span>i <text:span text:style-name="T24">r</text:span>e<text:span text:style-name="T41">l</text:span>a<text:span text:style-name="T41">t</text:span><text:span text:style-name="T24">i</text:span><text:span text:style-name="T33">v</text:span>i<text:span text:style-name="T44"> </text:span>a<text:span text:style-name="T41">l</text:span><text:span text:style-name="T24">l</text:span>a<text:span text:style-name="T57"> </text:span><text:span text:style-name="T33">r</text:span>acc<text:span text:style-name="T33">o</text:span><text:span text:style-name="T24">l</text:span><text:span text:style-name="T41">t</text:span>a,<text:span text:style-name="T57"> </text:span><text:span text:style-name="T41">t</text:span><text:span text:style-name="T24">r</text:span>a<text:span text:style-name="T24">s</text:span><text:span text:style-name="T33">p</text:span>o<text:span text:style-name="T24">rt</text:span>o<text:span text:style-name="T57"> </text:span>e s<text:span text:style-name="T61">m</text:span>a<text:span text:style-name="T24">lti</text:span><text:span text:style-name="T39">m</text:span>en<text:span text:style-name="T24">t</text:span>o<text:span text:style-name="T57"> </text:span>d<text:span text:style-name="T33">e</text:span>i<text:span text:style-name="T44"> </text:span><text:span text:style-name="T33">r</text:span><text:span text:style-name="T24">i</text:span><text:span text:style-name="T33">f</text:span><text:span text:style-name="T41">i</text:span>u<text:span text:style-name="T24">t</text:span>i<text:span text:style-name="T44"> </text:span><text:span text:style-name="T33">e</text:span><text:span text:style-name="T24">/</text:span>o<text:span text:style-name="T57"> </text:span><text:span text:style-name="T33">r</text:span>e<text:span text:style-name="T33">s</text:span><text:span text:style-name="T24">i</text:span>dui<text:span text:style-name="T44"> </text:span><text:span text:style-name="T33">d</text:span>i<text:span text:style-name="T44"> </text:span><text:span text:style-name="T41">l</text:span>a<text:span text:style-name="T33">v</text:span>o<text:span text:style-name="T24">r</text:span>a<text:span text:style-name="T33">z</text:span><text:span text:style-name="T24">i</text:span><text:span text:style-name="T33">o</text:span>ne nonché<text:span text:style-name="T64"> </text:span>de<text:span text:style-name="T33">g</text:span><text:span text:style-name="T24">l</text:span>i<text:span text:style-name="T64"> </text:span>ob<text:span text:style-name="T33">b</text:span><text:span text:style-name="T24">li</text:span><text:span text:style-name="T33">g</text:span>hi<text:span text:style-name="T64"> </text:span>e<text:span text:style-name="T65"> </text:span><text:span text:style-name="T33">deg</text:span><text:span text:style-name="T24">l</text:span>i<text:span text:style-name="T65"> </text:span>on<text:span text:style-name="T33">e</text:span><text:span text:style-name="T24">r</text:span>i<text:span text:style-name="T64"> </text:span><text:span text:style-name="T24">r</text:span><text:span text:style-name="T33">e</text:span><text:span text:style-name="T24">l</text:span><text:span text:style-name="T33">a</text:span><text:span text:style-name="T24">ti</text:span><text:span text:style-name="T33">v</text:span>i<text:span text:style-name="T64"> </text:span>a<text:span text:style-name="T41">l</text:span><text:span text:style-name="T24">l</text:span>e<text:span text:style-name="T66"> </text:span>d<text:span text:style-name="T41">i</text:span>sp<text:span text:style-name="T33">o</text:span>s<text:span text:style-name="T24">i</text:span><text:span text:style-name="T33">z</text:span><text:span text:style-name="T24">i</text:span>o<text:span text:style-name="T33">n</text:span>i<text:span text:style-name="T65"> </text:span><text:span text:style-name="T41">i</text:span>n<text:span text:style-name="T67"> </text:span><text:span text:style-name="T39">m</text:span>a<text:span text:style-name="T24">t</text:span>e<text:span text:style-name="T41">r</text:span><text:span text:style-name="T24">i</text:span>a<text:span text:style-name="T66"> </text:span>di<text:span text:style-name="T64"> </text:span><text:span text:style-name="T33">s</text:span><text:span text:style-name="T24">i</text:span>cu<text:span text:style-name="T41">r</text:span><text:span text:style-name="T33">ezz</text:span>a, di<text:span text:style-name="T24"> </text:span>a<text:span text:style-name="T24">s</text:span><text:span text:style-name="T33">s</text:span><text:span text:style-name="T24">i</text:span>c<text:span text:style-name="T33">u</text:span><text:span text:style-name="T24">r</text:span>a<text:span text:style-name="T33">z</text:span><text:span text:style-name="T24">i</text:span>on<text:span text:style-name="T33">e</text:span>, di<text:span text:style-name="T24"> </text:span>con<text:span text:style-name="T33">d</text:span><text:span text:style-name="T24">i</text:span><text:span text:style-name="T33">z</text:span><text:span text:style-name="T24">i</text:span>oni<text:span text:style-name="T24"> </text:span><text:span text:style-name="T33">d</text:span>i<text:span text:style-name="T24"> l</text:span>a<text:span text:style-name="T33">v</text:span>o<text:span text:style-name="T24">r</text:span>o e di<text:span text:style-name="T24"> </text:span>p<text:span text:style-name="T33">r</text:span>e<text:span text:style-name="T33">v</text:span><text:span text:style-name="T24">i</text:span>d<text:span text:style-name="T33">e</text:span>n<text:span text:style-name="T33">z</text:span>a e a<text:span text:style-name="T24">s</text:span>s<text:span text:style-name="T24">i</text:span><text:span text:style-name="T33">s</text:span><text:span text:style-name="T24">t</text:span>en<text:span text:style-name="T33">z</text:span>a <text:span text:style-name="T24">i</text:span>n <text:span text:style-name="T33">v</text:span><text:span text:style-name="T24">i</text:span><text:span text:style-name="T33">g</text:span>o<text:span text:style-name="T24">r</text:span>e nel <text:span text:style-name="T24">l</text:span>uo<text:span text:style-name="T33">g</text:span>o do<text:span text:style-name="T33">v</text:span>e de<text:span text:style-name="T33">v</text:span>ono e<text:span text:style-name="T24">s</text:span><text:span text:style-name="T33">s</text:span>e<text:span text:style-name="T24">r</text:span>e<text:span text:style-name="T33"> e</text:span>s<text:span text:style-name="T24">e</text:span><text:span text:style-name="T33">g</text:span>u<text:span text:style-name="T24">i</text:span><text:span text:style-name="T41">t</text:span>i<text:span text:style-name="T24"> </text:span>i<text:span text:style-name="T41"> </text:span><text:span text:style-name="T24">l</text:span>a<text:span text:style-name="T33">v</text:span>o<text:span text:style-name="T24">r</text:span><text:span text:style-name="T41">i</text:span>;</text:p>
      <text:p text:style-name="P33"><text:span text:style-name="T26">4) </text:span><text:span text:style-name="T27">di a</text:span><text:span text:style-name="T25">tt</text:span><text:span text:style-name="T35">e</text:span><text:span text:style-name="T80">s</text:span><text:span text:style-name="T25">t</text:span><text:span text:style-name="T80">a</text:span><text:span text:style-name="T82">re</text:span><text:span text:style-name="T69"> </text:span><text:span text:style-name="T33">d</text:span>i<text:span text:style-name="T68"> </text:span>a<text:span text:style-name="T33">v</text:span>e<text:span text:style-name="T24">r</text:span>e<text:span text:style-name="T70"> </text:span>nel<text:span text:style-name="T68"> </text:span>co<text:span text:style-name="T61">m</text:span>p<text:span text:style-name="T24">l</text:span>e<text:span text:style-name="T24">s</text:span><text:span text:style-name="T33">s</text:span>o<text:span text:style-name="T70"> </text:span>p<text:span text:style-name="T24">r</text:span>e<text:span text:style-name="T33">s</text:span>o<text:span text:style-name="T71"> </text:span>cono<text:span text:style-name="T33">s</text:span>cen<text:span text:style-name="T33">z</text:span>a<text:span text:style-name="T70"> </text:span>di<text:span text:style-name="T55"> </text:span><text:span text:style-name="T24">t</text:span>u<text:span text:style-name="T24">t</text:span><text:span text:style-name="T41">t</text:span>e<text:span text:style-name="T70"> </text:span><text:span text:style-name="T24">l</text:span>e<text:span text:style-name="T70"> </text:span>c<text:span text:style-name="T41">i</text:span><text:span text:style-name="T24">r</text:span>c<text:span text:style-name="T33">o</text:span>s<text:span text:style-name="T24">t</text:span><text:span text:style-name="T33">a</text:span>n<text:span text:style-name="T33">z</text:span>e<text:span text:style-name="T70"> </text:span><text:span text:style-name="T33">g</text:span>ene<text:span text:style-name="T24">r</text:span>a<text:span text:style-name="T24">l</text:span><text:span text:style-name="T41">i</text:span>, pa<text:span text:style-name="T24">r</text:span><text:span text:style-name="T41">t</text:span><text:span text:style-name="T24">i</text:span>c<text:span text:style-name="T33">o</text:span><text:span text:style-name="T24">l</text:span><text:span text:style-name="T33">a</text:span><text:span text:style-name="T24">r</text:span>i e<text:span text:style-name="T46"> </text:span><text:span text:style-name="T24">l</text:span>oc<text:span text:style-name="T33">a</text:span><text:span text:style-name="T24">l</text:span><text:span text:style-name="T41">i</text:span>, ne<text:span text:style-name="T24">s</text:span><text:span text:style-name="T33">su</text:span>na<text:span text:style-name="T24"> </text:span>e<text:span text:style-name="T24">s</text:span><text:span text:style-name="T33">c</text:span><text:span text:style-name="T24">l</text:span>usa<text:span text:style-name="T46"> </text:span>ed<text:span text:style-name="T24"> </text:span>ec<text:span text:style-name="T33">c</text:span>e<text:span text:style-name="T41">t</text:span><text:span text:style-name="T24">t</text:span>u<text:span text:style-name="T33">a</text:span><text:span text:style-name="T24">t</text:span>a,<text:span text:style-name="T46"> </text:span>che<text:span text:style-name="T24"> </text:span>pos<text:span text:style-name="T41">s</text:span>ono a<text:span text:style-name="T33">v</text:span>e<text:span text:style-name="T24">r</text:span>e<text:span text:style-name="T46"> </text:span><text:span text:style-name="T24">i</text:span>n<text:span text:style-name="T33">f</text:span><text:span text:style-name="T24">l</text:span>u<text:span text:style-name="T41">it</text:span>o o <text:span text:style-name="T24">i</text:span>n<text:span text:style-name="T33">f</text:span><text:span text:style-name="T24">l</text:span>u<text:span text:style-name="T41">i</text:span><text:span text:style-name="T24">r</text:span>e<text:span text:style-name="T72"> </text:span>s<text:span text:style-name="T41">i</text:span>a<text:span text:style-name="T72"> </text:span>su<text:span text:style-name="T41">l</text:span><text:span text:style-name="T24">l</text:span>a<text:span text:style-name="T72"> </text:span>e<text:span text:style-name="T33">s</text:span>ecu<text:span text:style-name="T33">z</text:span><text:span text:style-name="T24">i</text:span>o<text:span text:style-name="T33">n</text:span>e<text:span text:style-name="T66"> </text:span>d<text:span text:style-name="T33">e</text:span>i<text:span text:style-name="T72"> </text:span><text:span text:style-name="T24">l</text:span>a<text:span text:style-name="T33">v</text:span>o<text:span text:style-name="T24">r</text:span><text:span text:style-name="T41">i</text:span>,<text:span text:style-name="T66"> </text:span><text:span text:style-name="T33">s</text:span><text:span text:style-name="T24">i</text:span>a<text:span text:style-name="T72"> </text:span>s<text:span text:style-name="T33">u</text:span><text:span text:style-name="T24">ll</text:span>a<text:span text:style-name="T72"> </text:span>d<text:span text:style-name="T33">e</text:span><text:span text:style-name="T24">t</text:span><text:span text:style-name="T33">er</text:span><text:span text:style-name="T39">m</text:span><text:span text:style-name="T24">i</text:span>na<text:span text:style-name="T33">z</text:span><text:span text:style-name="T24">i</text:span>one<text:span text:style-name="T66"> </text:span>d<text:span text:style-name="T33">e</text:span><text:span text:style-name="T24">ll</text:span>a<text:span text:style-name="T72"> </text:span><text:span text:style-name="T33">p</text:span><text:span text:style-name="T24">r</text:span>op<text:span text:style-name="T33">r</text:span><text:span text:style-name="T24">i</text:span>a<text:span text:style-name="T72"> </text:span>o<text:span text:style-name="T33">ff</text:span>e<text:span text:style-name="T24">r</text:span><text:span text:style-name="T41">t</text:span>a e di<text:span text:style-name="T24"> </text:span><text:span text:style-name="T33">g</text:span><text:span text:style-name="T24">i</text:span>u<text:span text:style-name="T33">d</text:span><text:span text:style-name="T24">i</text:span>c<text:span text:style-name="T33">a</text:span><text:span text:style-name="T24">r</text:span>e, <text:span text:style-name="T33">p</text:span>e<text:span text:style-name="T41">r</text:span><text:span text:style-name="T24">t</text:span>a<text:span text:style-name="T33">n</text:span><text:span text:style-name="T24">t</text:span>o,<text:span text:style-name="T33"> </text:span><text:span text:style-name="T24">r</text:span><text:span text:style-name="T33">e</text:span><text:span text:style-name="T39">m</text:span>une<text:span text:style-name="T24">r</text:span>a<text:span text:style-name="T24">ti</text:span><text:span text:style-name="T33">v</text:span>a <text:span text:style-name="T24">l’</text:span>o<text:span text:style-name="T33">f</text:span><text:span text:style-name="T24">f</text:span><text:span text:style-name="T33">e</text:span><text:span text:style-name="T24">rt</text:span>a<text:span text:style-name="T33"> </text:span>eco<text:span text:style-name="T33">no</text:span><text:span text:style-name="T39">m</text:span><text:span text:style-name="T24">i</text:span>ca<text:span text:style-name="T24"> </text:span>p<text:span text:style-name="T24">r</text:span>e<text:span text:style-name="T33">s</text:span>en<text:span text:style-name="T41">t</text:span>a<text:span text:style-name="T24">t</text:span><text:span text:style-name="T33">a</text:span>;</text:p>
      <text:p text:style-name="P33"><text:span text:style-name="T26">5) </text:span><text:span text:style-name="T27">di a</text:span><text:span text:style-name="T26">tt</text:span><text:span text:style-name="T36">e</text:span><text:span text:style-name="T26">sta</text:span><text:span text:style-name="T27">re</text:span><text:span text:style-name="T30"> </text:span>di<text:span text:style-name="T24"> </text:span>a<text:span text:style-name="T33">v</text:span>e<text:span text:style-name="T24">r</text:span>e<text:span text:style-name="T44"> </text:span><text:span text:style-name="T33">a</text:span>cc<text:span text:style-name="T33">e</text:span><text:span text:style-name="T24">rt</text:span><text:span text:style-name="T33">a</text:span><text:span text:style-name="T24">t</text:span>o <text:span text:style-name="T24">l</text:span><text:span text:style-name="T33">’</text:span>e<text:span text:style-name="T24">si</text:span><text:span text:style-name="T33">s</text:span><text:span text:style-name="T24">t</text:span>en<text:span text:style-name="T33">z</text:span>a e<text:span text:style-name="T44"> </text:span><text:span text:style-name="T24">l</text:span>a <text:span text:style-name="T24">r</text:span>e<text:span text:style-name="T33">p</text:span>e<text:span text:style-name="T41">r</text:span><text:span text:style-name="T24">i</text:span>b<text:span text:style-name="T41">il</text:span><text:span text:style-name="T24">it</text:span>à <text:span text:style-name="T24">s</text:span><text:span text:style-name="T33">u</text:span>l<text:span text:style-name="T44"> </text:span><text:span text:style-name="T39">m</text:span>e<text:span text:style-name="T24">r</text:span>ca<text:span text:style-name="T24">t</text:span>o d<text:span text:style-name="T33">e</text:span>i<text:span text:style-name="T44"> </text:span><text:span text:style-name="T39">m</text:span>a<text:span text:style-name="T24">t</text:span>e<text:span text:style-name="T24">r</text:span><text:span text:style-name="T41">i</text:span>a<text:span text:style-name="T41">l</text:span>i<text:span text:style-name="T44"> </text:span>e<text:span text:style-name="T44"> </text:span><text:span text:style-name="T33">de</text:span><text:span text:style-name="T24">l</text:span><text:span text:style-name="T41">l</text:span>a <text:span text:style-name="T39">m</text:span>ano<text:span text:style-name="T57"> </text:span>d<text:span text:style-name="T24">’</text:span>ope<text:span text:style-name="T41">r</text:span>a<text:span text:style-name="T57"> </text:span><text:span text:style-name="T33">d</text:span>a<text:span text:style-name="T57"> </text:span><text:span text:style-name="T24">i</text:span><text:span text:style-name="T39">m</text:span>p<text:span text:style-name="T24">i</text:span>e<text:span text:style-name="T33">g</text:span>a<text:span text:style-name="T24">r</text:span>e nei<text:span text:style-name="T24"> </text:span><text:span text:style-name="T41">l</text:span>a<text:span text:style-name="T33">v</text:span>o<text:span text:style-name="T24">ri</text:span>, <text:span text:style-name="T24">i</text:span>n <text:span text:style-name="T24">r</text:span><text:span text:style-name="T33">e</text:span><text:span text:style-name="T24">l</text:span>a<text:span text:style-name="T33">z</text:span><text:span text:style-name="T24">i</text:span>one <text:span text:style-name="T33">a</text:span>i<text:span text:style-name="T44"> </text:span><text:span text:style-name="T41">t</text:span>e<text:span text:style-name="T61">m</text:span>pi<text:span text:style-name="T44"> </text:span>p<text:span text:style-name="T24">r</text:span>e<text:span text:style-name="T33">v</text:span><text:span text:style-name="T24">i</text:span><text:span text:style-name="T33">s</text:span><text:span text:style-name="T24">t</text:span>i<text:span text:style-name="T24"> </text:span>per<text:span text:style-name="T24"> </text:span><text:span text:style-name="T41">l</text:span><text:span text:style-name="T24">’</text:span>e<text:span text:style-name="T33">s</text:span>ecu<text:span text:style-name="T33">z</text:span><text:span text:style-name="T41">i</text:span>o<text:span text:style-name="T33">n</text:span>e de<text:span text:style-name="T33">g</text:span><text:span text:style-name="T24">l</text:span>i<text:span text:style-name="T24"> </text:span><text:span text:style-name="T33">s</text:span><text:span text:style-name="T24">t</text:span>e<text:span text:style-name="T33">s</text:span>s<text:span text:style-name="T41">i</text:span>;</text:p>
      <text:p text:style-name="P33"><text:span text:style-name="T26">6) </text:span><text:span text:style-name="T28">A</text:span><text:span text:style-name="T25">tt</text:span><text:span text:style-name="T35">e</text:span><text:span text:style-name="T80">s</text:span><text:span text:style-name="T25">t</text:span><text:span text:style-name="T80">a</text:span><text:span text:style-name="T73"> </text:span><text:span text:style-name="T33">d</text:span>i<text:span text:style-name="T74"> </text:span>a<text:span text:style-name="T33">v</text:span>e<text:span text:style-name="T41">r</text:span>e<text:span text:style-name="T74"> </text:span><text:span text:style-name="T33">e</text:span><text:span text:style-name="T24">f</text:span><text:span text:style-name="T33">f</text:span>e<text:span text:style-name="T41">t</text:span><text:span text:style-name="T24">t</text:span>u<text:span text:style-name="T33">a</text:span><text:span text:style-name="T24">t</text:span>o<text:span text:style-name="T54"> </text:span>uno<text:span text:style-name="T75"> </text:span><text:span text:style-name="T33">s</text:span><text:span text:style-name="T24">t</text:span>u<text:span text:style-name="T33">d</text:span><text:span text:style-name="T24">i</text:span>o<text:span text:style-name="T54"> </text:span>app<text:span text:style-name="T41">r</text:span>o<text:span text:style-name="T24">f</text:span>on<text:span text:style-name="T33">d</text:span><text:span text:style-name="T41">i</text:span><text:span text:style-name="T24">t</text:span>o<text:span text:style-name="T76"> </text:span><text:span text:style-name="T33">de</text:span>l<text:span text:style-name="T74"> </text:span><text:span text:style-name="T33">p</text:span><text:span text:style-name="T24">r</text:span>o<text:span text:style-name="T33">g</text:span>e<text:span text:style-name="T24">tt</text:span>o<text:span text:style-name="T54"> </text:span>co<text:span text:style-name="T61">m</text:span>p<text:span text:style-name="T24">r</text:span>e<text:span text:style-name="T33">n</text:span>s<text:span text:style-name="T24">i</text:span><text:span text:style-name="T33">v</text:span>o<text:span text:style-name="T76"> </text:span>d<text:span text:style-name="T33">eg</text:span><text:span text:style-name="T24">l</text:span>i a<text:span text:style-name="T24">l</text:span><text:span text:style-name="T41">l</text:span>e<text:span text:style-name="T33">g</text:span>a<text:span text:style-name="T24">ti</text:span>, <text:span text:style-name="T33">d</text:span>i<text:span text:style-name="T24"> r</text:span><text:span text:style-name="T41">i</text:span><text:span text:style-name="T24">t</text:span>e<text:span text:style-name="T33">n</text:span>e<text:span text:style-name="T41">r</text:span><text:span text:style-name="T24">l</text:span>o ade<text:span text:style-name="T33">g</text:span>ua<text:span text:style-name="T24">t</text:span>o e <text:span text:style-name="T24">r</text:span><text:span text:style-name="T33">e</text:span>a<text:span text:style-name="T41">l</text:span><text:span text:style-name="T24">i</text:span><text:span text:style-name="T33">zz</text:span>ab<text:span text:style-name="T24">il</text:span>e p<text:span text:style-name="T33">e</text:span>r<text:span text:style-name="T24"> i</text:span>l<text:span text:style-name="T24"> </text:span><text:span text:style-name="T33">pr</text:span>e<text:span text:style-name="T33">zz</text:span>o co<text:span text:style-name="T24">rri</text:span>spo<text:span text:style-name="T33">n</text:span>de<text:span text:style-name="T33">n</text:span><text:span text:style-name="T24">t</text:span>e a<text:span text:style-name="T41">l</text:span><text:span text:style-name="T24">l</text:span><text:span text:style-name="T33">’</text:span>o<text:span text:style-name="T33">ff</text:span>e<text:span text:style-name="T24">r</text:span><text:span text:style-name="T41">t</text:span>a p<text:span text:style-name="T24">r</text:span>e<text:span text:style-name="T33">s</text:span>en<text:span text:style-name="T41">t</text:span>a<text:span text:style-name="T24">t</text:span><text:span text:style-name="T33">a</text:span>;</text:p>
      <text:p text:style-name="P33"><text:span text:style-name="T26">7) </text:span><text:span text:style-name="T27">di a</text:span><text:span text:style-name="T26">tt</text:span><text:span text:style-name="T36">e</text:span><text:span text:style-name="T26">sta</text:span><text:span text:style-name="T27">re </text:span><text:span text:style-name="T34">d</text:span><text:span text:style-name="T23">i a</text:span><text:span text:style-name="T34">v</text:span><text:span text:style-name="T23">e</text:span><text:span text:style-name="T31">r</text:span><text:span text:style-name="T23">e </text:span><text:span text:style-name="T31">t</text:span><text:span text:style-name="T23">en</text:span><text:span text:style-name="T34">u</text:span><text:span text:style-name="T31">t</text:span><text:span text:style-name="T23">o con</text:span><text:span text:style-name="T31">t</text:span><text:span text:style-name="T23">o,</text:span><text:span text:style-name="T38"> </text:span><text:span text:style-name="T34">n</text:span><text:span text:style-name="T23">el </text:span><text:span text:style-name="T31">f</text:span><text:span text:style-name="T23">o</text:span><text:span text:style-name="T31">r</text:span><text:span text:style-name="T40">m</text:span><text:span text:style-name="T23">u</text:span><text:span text:style-name="T31">l</text:span><text:span text:style-name="T23">a</text:span><text:span text:style-name="T42">r</text:span><text:span text:style-name="T23">e</text:span><text:span text:style-name="T38"> </text:span><text:span text:style-name="T31">l</text:span><text:span text:style-name="T23">a p</text:span><text:span text:style-name="T31">r</text:span><text:span text:style-name="T23">op</text:span><text:span text:style-name="T34">r</text:span><text:span text:style-name="T31">i</text:span><text:span text:style-name="T23">a </text:span><text:span text:style-name="T34">o</text:span><text:span text:style-name="T31">f</text:span><text:span text:style-name="T34">f</text:span><text:span text:style-name="T23">e</text:span><text:span text:style-name="T42">r</text:span><text:span text:style-name="T31">t</text:span><text:span text:style-name="T23">a, di</text:span><text:span text:style-name="T43"> </text:span><text:span text:style-name="T23">e</text:span><text:span text:style-name="T34">v</text:span><text:span text:style-name="T23">en</text:span><text:span text:style-name="T42">t</text:span><text:span text:style-name="T23">ua</text:span><text:span text:style-name="T42">l</text:span><text:span text:style-name="T23">i </text:span><text:span text:style-name="T40">m</text:span><text:span text:style-name="T45">a</text:span><text:span text:style-name="T23">g</text:span><text:span text:style-name="T34">g</text:span><text:span text:style-name="T31">i</text:span><text:span text:style-name="T23">o</text:span><text:span text:style-name="T31">r</text:span><text:span text:style-name="T23">a</text:span><text:span text:style-name="T34">z</text:span><text:span text:style-name="T31">io</text:span><text:span text:style-name="T34">n</text:span><text:span text:style-name="T23">i</text:span><text:span text:style-name="T45"> </text:span><text:span text:style-name="T23">p</text:span><text:span text:style-name="T34">e</text:span><text:span text:style-name="T23">r</text:span><text:span text:style-name="T31"> li</text:span><text:span text:style-name="T23">e</text:span><text:span text:style-name="T34">v</text:span><text:span text:style-name="T42">i</text:span><text:span text:style-name="T31">t</text:span><text:span text:style-name="T34">az</text:span><text:span text:style-name="T31">i</text:span><text:span text:style-name="T23">one</text:span><text:span text:style-name="T45"> </text:span><text:span text:style-name="T23">d</text:span><text:span text:style-name="T34">e</text:span><text:span text:style-name="T23">i</text:span><text:span text:style-name="T45"> </text:span><text:span text:style-name="T34">p</text:span><text:span text:style-name="T31">r</text:span><text:span text:style-name="T23">e</text:span><text:span text:style-name="T34">zz</text:span><text:span text:style-name="T23">i</text:span><text:span text:style-name="T45"> </text:span><text:span text:style-name="T23">che </text:span><text:span text:style-name="T34">d</text:span><text:span text:style-name="T23">o</text:span><text:span text:style-name="T34">v</text:span><text:span text:style-name="T23">e</text:span><text:span text:style-name="T31">s</text:span><text:span text:style-name="T23">s</text:span><text:span text:style-name="T31">er</text:span><text:span text:style-name="T23">o </text:span><text:span text:style-name="T31">i</text:span><text:span text:style-name="T34">n</text:span><text:span text:style-name="T31">t</text:span><text:span text:style-name="T34">e</text:span><text:span text:style-name="T31">r</text:span><text:span text:style-name="T34">v</text:span><text:span text:style-name="T23">en</text:span><text:span text:style-name="T31">ir</text:span><text:span text:style-name="T23">e d</text:span><text:span text:style-name="T34">u</text:span><text:span text:style-name="T31">r</text:span><text:span text:style-name="T34">a</text:span><text:span text:style-name="T23">n</text:span><text:span text:style-name="T31">t</text:span><text:span text:style-name="T23">e </text:span><text:span text:style-name="T31">l’</text:span><text:span text:style-name="T34">e</text:span><text:span text:style-name="T23">s</text:span><text:span text:style-name="T31">e</text:span><text:span text:style-name="T23">cu</text:span><text:span text:style-name="T34">z</text:span><text:span text:style-name="T31">i</text:span><text:span text:style-name="T34">o</text:span><text:span text:style-name="T23">ne d</text:span><text:span text:style-name="T34">e</text:span><text:span text:style-name="T23">i </text:span><text:span text:style-name="T42">l</text:span><text:span text:style-name="T23">a</text:span><text:span text:style-name="T34">v</text:span><text:span text:style-name="T23">o</text:span><text:span text:style-name="T31">ri</text:span><text:span text:style-name="T23">, </text:span><text:span text:style-name="T34">r</text:span><text:span text:style-name="T42">i</text:span><text:span text:style-name="T23">nunc</text:span><text:span text:style-name="T42">i</text:span><text:span text:style-name="T23">ando</text:span><text:span text:style-name="T47"> </text:span><text:span text:style-name="T31">fi</text:span><text:span text:style-name="T23">n </text:span><text:span text:style-name="T34">d</text:span><text:span text:style-name="T31">’</text:span><text:span text:style-name="T23">o</text:span><text:span text:style-name="T34">r</text:span><text:span text:style-name="T23">a a q</text:span><text:span text:style-name="T34">u</text:span><text:span text:style-name="T23">a</text:span><text:span text:style-name="T31">l</text:span><text:span text:style-name="T34">s</text:span><text:span text:style-name="T31">i</text:span><text:span text:style-name="T23">a</text:span><text:span text:style-name="T34">s</text:span><text:span text:style-name="T23">i a</text:span><text:span text:style-name="T34">z</text:span><text:span text:style-name="T31">i</text:span><text:span text:style-name="T23">o</text:span><text:span text:style-name="T34">n</text:span><text:span text:style-name="T23">e o e</text:span><text:span text:style-name="T34">c</text:span><text:span text:style-name="T23">ce</text:span><text:span text:style-name="T34">z</text:span><text:span text:style-name="T31">i</text:span><text:span text:style-name="T23">one</text:span><text:span text:style-name="T47">,</text:span><text:span text:style-name="T23"> </text:span><text:span text:style-name="T34">f</text:span><text:span text:style-name="T23">a</text:span><text:span text:style-name="T42">t</text:span><text:span text:style-name="T31">t</text:span><text:span text:style-name="T23">o </text:span><text:span text:style-name="T34">s</text:span><text:span text:style-name="T23">a</text:span><text:span text:style-name="T31">l</text:span><text:span text:style-name="T34">v</text:span><text:span text:style-name="T23">o qua</text:span><text:span text:style-name="T34">n</text:span><text:span text:style-name="T31">t</text:span><text:span text:style-name="T23">o </text:span><text:span text:style-name="T34">pr</text:span><text:span text:style-name="T23">e</text:span><text:span text:style-name="T34">v</text:span><text:span text:style-name="T31">i</text:span><text:span text:style-name="T23">s</text:span><text:span text:style-name="T31">t</text:span><text:span text:style-name="T23">o </text:span><text:span text:style-name="T34">d</text:span><text:span text:style-name="T23">a</text:span><text:span text:style-name="T32">l </text:span><text:span text:style-name="T42">C</text:span><text:span text:style-name="T23">o</text:span><text:span text:style-name="T34">d</text:span><text:span text:style-name="T31">i</text:span><text:span text:style-name="T23">c</text:span><text:span text:style-name="T34">e;</text:span></text:p>
      <text:p text:style-name="P33"><text:span text:style-name="T36">8) </text:span><text:span text:style-name="T27">di a</text:span><text:span text:style-name="T26">tt</text:span><text:span text:style-name="T36">es</text:span><text:span text:style-name="T26">t</text:span><text:span text:style-name="T36">a</text:span><text:span text:style-name="T37">re</text:span><text:span text:style-name="T81"> </text:span><text:span text:style-name="T23">di</text:span><text:span text:style-name="T31"> </text:span><text:span text:style-name="T23">e</text:span><text:span text:style-name="T34">s</text:span><text:span text:style-name="T23">s</text:span><text:span text:style-name="T31">e</text:span><text:span text:style-name="T34">r</text:span><text:span text:style-name="T23">e</text:span><text:span text:style-name="T58"> </text:span><text:span text:style-name="T42">i</text:span><text:span text:style-name="T23">n</text:span><text:span text:style-name="T31">f</text:span><text:span text:style-name="T34">o</text:span><text:span text:style-name="T31">r</text:span><text:span text:style-name="T40">m</text:span><text:span text:style-name="T23">a</text:span><text:span text:style-name="T31">t</text:span><text:span text:style-name="T23">o,</text:span><text:span text:style-name="T58"> </text:span><text:span text:style-name="T23">ai</text:span><text:span text:style-name="T31"> </text:span><text:span text:style-name="T23">s</text:span><text:span text:style-name="T31">e</text:span><text:span text:style-name="T23">n</text:span><text:span text:style-name="T34">s</text:span><text:span text:style-name="T23">i e</text:span><text:span text:style-name="T58"> </text:span><text:span text:style-name="T23">p</text:span><text:span text:style-name="T34">e</text:span><text:span text:style-name="T23">r</text:span><text:span text:style-name="T58"> </text:span><text:span text:style-name="T34">g</text:span><text:span text:style-name="T31">l</text:span><text:span text:style-name="T23">i</text:span><text:span text:style-name="T31"> </text:span><text:span text:style-name="T23">e</text:span><text:span text:style-name="T42">f</text:span><text:span text:style-name="T31">f</text:span><text:span text:style-name="T34">e</text:span><text:span text:style-name="T31">t</text:span><text:span text:style-name="T42">t</text:span><text:span text:style-name="T23">i</text:span><text:span text:style-name="T45"> </text:span><text:span text:style-name="T23">d</text:span><text:span text:style-name="T34">e</text:span><text:span text:style-name="T23">l</text:span><text:span text:style-name="T31"> </text:span><text:span text:style-name="T23">d.</text:span><text:span text:style-name="T31">l</text:span><text:span text:style-name="T34">g</text:span><text:span text:style-name="T23">s.</text:span><text:span text:style-name="T58"> </text:span><text:span text:style-name="T23">30</text:span><text:span text:style-name="T77"> </text:span><text:span text:style-name="T34">g</text:span><text:span text:style-name="T31">i</text:span><text:span text:style-name="T23">u</text:span><text:span text:style-name="T34">g</text:span><text:span text:style-name="T23">no200</text:span><text:span text:style-name="T34">3</text:span><text:span text:style-name="T23">,</text:span><text:span text:style-name="T58"> </text:span><text:span text:style-name="T23">n.</text:span><text:span text:style-name="T58"> </text:span><text:span text:style-name="T34">1</text:span><text:span text:style-name="T23">9</text:span><text:span text:style-name="T34">6</text:span><text:span text:style-name="T23">, che</text:span><text:span text:style-name="T53"> </text:span><text:span text:style-name="T23">i da</text:span><text:span text:style-name="T42">t</text:span><text:span text:style-name="T23">i pe</text:span><text:span text:style-name="T42">r</text:span><text:span text:style-name="T23">son</text:span><text:span text:style-name="T34">a</text:span><text:span text:style-name="T31">l</text:span><text:span text:style-name="T23">i </text:span><text:span text:style-name="T34">r</text:span><text:span text:style-name="T23">ac</text:span><text:span text:style-name="T34">c</text:span><text:span text:style-name="T23">o</text:span><text:span text:style-name="T31">l</text:span><text:span text:style-name="T42">t</text:span><text:span text:style-name="T23">i s</text:span><text:span text:style-name="T31">a</text:span><text:span text:style-name="T34">r</text:span><text:span text:style-name="T23">anno </text:span><text:span text:style-name="T42">t</text:span><text:span text:style-name="T31">r</text:span><text:span text:style-name="T34">a</text:span><text:span text:style-name="T31">tt</text:span><text:span text:style-name="T34">a</text:span><text:span text:style-name="T31">t</text:span><text:span text:style-name="T42">i</text:span><text:span text:style-name="T23">, anc</text:span><text:span text:style-name="T34">h</text:span><text:span text:style-name="T23">e con s</text:span><text:span text:style-name="T31">tr</text:span><text:span text:style-name="T23">u</text:span><text:span text:style-name="T40">m</text:span><text:span text:style-name="T23">en</text:span><text:span text:style-name="T42">t</text:span><text:span text:style-name="T23">i </text:span><text:span text:style-name="T31">i</text:span><text:span text:style-name="T23">n</text:span><text:span text:style-name="T34">f</text:span><text:span text:style-name="T23">o</text:span><text:span text:style-name="T31">r</text:span><text:span text:style-name="T40">m</text:span><text:span text:style-name="T23">a</text:span><text:span text:style-name="T42">t</text:span><text:span text:style-name="T31">i</text:span><text:span text:style-name="T23">c</text:span><text:span text:style-name="T42">i</text:span><text:span text:style-name="T23">, e</text:span><text:span text:style-name="T31">s</text:span><text:span text:style-name="T23">c</text:span><text:span text:style-name="T42">l</text:span><text:span text:style-name="T23">us</text:span><text:span text:style-name="T31">i</text:span><text:span text:style-name="T34">v</text:span><text:span text:style-name="T23">a</text:span><text:span text:style-name="T62">m</text:span><text:span text:style-name="T23">en</text:span><text:span text:style-name="T31">t</text:span><text:span text:style-name="T23">e</text:span><text:span text:style-name="T47"> </text:span><text:span text:style-name="T34">n</text:span><text:span text:style-name="T23">e</text:span><text:span text:style-name="T42">l</text:span><text:span text:style-name="T31">l</text:span><text:span text:style-name="T34">’</text:span><text:span text:style-name="T23">a</text:span><text:span text:style-name="T62">m</text:span><text:span text:style-name="T23">b</text:span><text:span text:style-name="T31">i</text:span><text:span text:style-name="T42">t</text:span><text:span text:style-name="T23">o</text:span><text:span text:style-name="T47"> </text:span><text:span text:style-name="T23">del</text:span><text:span text:style-name="T78"> </text:span><text:span text:style-name="T23">p</text:span><text:span text:style-name="T34">r</text:span><text:span text:style-name="T23">oce</text:span><text:span text:style-name="T34">d</text:span><text:span text:style-name="T31">i</text:span><text:span text:style-name="T40">m</text:span><text:span text:style-name="T23">en</text:span><text:span text:style-name="T31">t</text:span><text:span text:style-name="T23">o</text:span><text:span text:style-name="T47"> </text:span><text:span text:style-name="T34">p</text:span><text:span text:style-name="T23">er</text:span><text:span text:style-name="T79"> </text:span><text:span text:style-name="T31">i</text:span><text:span text:style-name="T23">l</text:span><text:span text:style-name="T79"> </text:span><text:span text:style-name="T23">qua</text:span><text:span text:style-name="T42">l</text:span><text:span text:style-name="T23">e</text:span><text:span text:style-name="T79"> </text:span><text:span text:style-name="T31">l</text:span><text:span text:style-name="T23">a</text:span><text:span text:style-name="T47"> </text:span><text:span text:style-name="T34">d</text:span><text:span text:style-name="T31">i</text:span><text:span text:style-name="T23">c</text:span><text:span text:style-name="T34">h</text:span><text:span text:style-name="T31">i</text:span><text:span text:style-name="T34">a</text:span><text:span text:style-name="T31">r</text:span><text:span text:style-name="T23">a</text:span><text:span text:style-name="T34">z</text:span><text:span text:style-name="T31">i</text:span><text:span text:style-name="T23">o</text:span><text:span text:style-name="T34">n</text:span><text:span text:style-name="T23">e</text:span><text:span text:style-name="T47"> </text:span><text:span text:style-name="T34">v</text:span><text:span text:style-name="T42">i</text:span><text:span text:style-name="T23">ene </text:span><text:span text:style-name="T31">r</text:span><text:span text:style-name="T23">e</text:span><text:span text:style-name="T31">s</text:span><text:span text:style-name="T34">a</text:span><text:span text:style-name="T23">;</text:span></text:p>
      <text:p text:style-name="P34">9) <text:span text:style-name="T11">Di possedere: </text:span><text:span text:style-name="T83">(</text:span><text:span text:style-name="T102">cancellare in caso di non possesso di attestazione SOA)</text:span></text:p>
      <text:p text:style-name="P35">- attestazione SOA in corso di validità per le seguenti categorie:</text:p>
      <text:p text:style-name="P35">……….</text:p>
      <text:p text:style-name="P35">………..</text:p>
      <text:p text:style-name="P35">……….</text:p>
      <text:p text:style-name="P36">Ovvero: <text:span text:style-name="T98">(</text:span><text:span text:style-name="T103">cancellare e non compilare in caso di possesso di attestazione SOA in OG3 cl.1 o superiore)</text:span></text:p>
      <text:p text:style-name="P46"><text:span text:style-name="T7">- di possedere i seguenti requisiti di ordine tecnico organizzati</text:span><text:span text:style-name="T8">v</text:span><text:span text:style-name="T7">o ai sensi dell'art. 90 del DPR 2017/2010:</text:span></text:p>
      <text:p text:style-name="P59"><text:span text:style-name="Car._20_predefinito_20_paragrafo"><text:span text:style-name="T88">a) </text:span></text:span><text:span text:style-name="Car._20_predefinito_20_paragrafo"><text:span text:style-name="T89">di aver eseguito </text:span></text:span><text:span text:style-name="Car._20_predefinito_20_paragrafo"><text:span text:style-name="T88">i </text:span></text:span><text:span text:style-name="Car._20_predefinito_20_paragrafo"><text:span text:style-name="T89">seguenti</text:span></text:span><text:span text:style-name="Car._20_predefinito_20_paragrafo"><text:span text:style-name="T88"> lavori, negli ultimi cinque anni (importo dei lavori analoghi eseguiti direttamente nel quinquennio antecedente la data di pubblicazione del bando non inferiore all’importo di </text:span></text:span><text:span text:style-name="Car._20_predefinito_20_paragrafo"><text:span text:style-name="T96">€. </text:span></text:span><text:span text:style-name="Car._20_predefinito_20_paragrafo"><text:span text:style-name="T97">105.562,63): </text:span></text:span><text:span text:style-name="Car._20_predefinito_20_paragrafo"><text:span text:style-name="T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Car._20_predefinito_20_paragrafo"><text:span text:style-name="T94">..</text:span></text:span></text:p>
      <text:p text:style-name="P57"><text:span text:style-name="Car._20_predefinito_20_paragrafo"><text:span text:style-name="T88">b) </text:span></text:span><text:span text:style-name="Car._20_predefinito_20_paragrafo"><text:span text:style-name="T89">che </text:span></text:span><text:span text:style-name="Car._20_predefinito_20_paragrafo"><text:span text:style-name="T88">l'organico medio annuo </text:span></text:span><text:span text:style-name="Car._20_predefinito_20_paragrafo"><text:span text:style-name="T89">negli ultimi 5 anni è il seguente: </text:span></text:span><text:span text:style-name="Car._20_predefinito_20_paragrafo"><text:span text:style-name="T88">(</text:span></text:span><text:span text:style-name="Car._20_predefinito_20_paragrafo"><text:span text:style-name="T89">che il </text:span></text:span><text:span text:style-name="Car._20_predefinito_20_paragrafo"><text:span text:style-name="T88">costo complessivo sostenuto per il personale dipendente non </text:span></text:span><text:span text:style-name="Car._20_predefinito_20_paragrafo"><text:span text:style-name="T89">è </text:span></text:span><text:span text:style-name="Car._20_predefinito_20_paragrafo"><text:span text:style-name="T88">inferiore al 15% dell’importo dei lavori eseguiti nel quinquennio antecedente la data di pubblicazione del bando; nel caso in cui il rapporto tra il suddetto costo e l'importo dei lavori sia inferiore a quanto richiesto, l'importo dei lavori è figurativamente e proporzionalmente ridotto in modo da ristabilire la percentuale richiesta; l'importo dei lavori così figurativamente ridotto vale per la dimostrazione del possesso del requisito di cui al punto a)</text:span></text:span></text:p>
      <text:p text:style-name="P57"><text:span text:style-name="Car._20_predefinito_20_paragrafo"><text:span text:style-name="T89">anno </text:span></text:span><text:span text:style-name="Car._20_predefinito_20_paragrafo"><text:span text:style-name="T90"><text:tab/><text:tab/><text:tab/><text:tab/>importo lavori eseguiti<text:tab/><text:tab/><text:tab/>costo personale</text:span></text:span></text:p>
      <text:p text:style-name="P57"><text:span text:style-name="Car._20_predefinito_20_paragrafo"><text:span text:style-name="T90">2017 <text:s/></text:span></text:span><text:span text:style-name="T99">……………………………………………………………………………………………</text:span></text:p>
      <text:p text:style-name="P47">2016 ………………………………………………………………………………………………</text:p>
      <text:p text:style-name="P47">2015 ………………………………………………………………………………………………</text:p>
      <text:p text:style-name="P47">2014 ………………………………………………………………………………………………</text:p>
      <text:p text:style-name="P47"><text:soft-page-break/>2013 ………………………………………………………………………………………………</text:p>
      <text:p text:style-name="P60"><text:span text:style-name="Car._20_predefinito_20_paragrafo"><text:span text:style-name="T91">c) </text:span></text:span><text:span text:style-name="Car._20_predefinito_20_paragrafo"><text:span text:style-name="T89">di possedere e/disporre di adeguata </text:span></text:span><text:span text:style-name="Car._20_predefinito_20_paragrafo"><text:span text:style-name="T91">attrezzatura, </text:span></text:span><text:span text:style-name="Car._20_predefinito_20_paragrafo"><text:span text:style-name="T89">di</text:span></text:span><text:span text:style-name="Car._20_predefinito_20_paragrafo"><text:span text:style-name="T91"> materiale e </text:span></text:span><text:span text:style-name="Car._20_predefinito_20_paragrafo"><text:span text:style-name="T89">di </text:span></text:span><text:span text:style-name="Car._20_predefinito_20_paragrafo"><text:span text:style-name="T91">equipaggiamento tecnico per l'esecuzione dell'appalto (adeguata attrezzatura tecnica secondo i valori fissati dall'art. 79, comma 8, del regolamento DPR 207/2010 relativo al quinquennio antecedente alla data di pubblicazione del bando di gara);</text:span></text:span></text:p>
      <text:p text:style-name="P48"/>
      <text:p text:style-name="P48"/>
      <text:p text:style-name="P58"><text:span text:style-name="Car._20_predefinito_20_paragrafo"><text:span text:style-name="T92">1</text:span></text:span><text:span text:style-name="Car._20_predefinito_20_paragrafo"><text:span text:style-name="T93">0</text:span></text:span><text:span text:style-name="Car._20_predefinito_20_paragrafo"><text:span text:style-name="T92">) </text:span></text:span><text:span text:style-name="T100">che nell'anno antecedente la pubblicazione del presente bando, </text:span><text:span text:style-name="T101">non</text:span><text:span text:style-name="T100"> ci sono stati soggetti, tra quelli indicati al comma 3 dell'art. 80 del D. Lgs. 50/2016, cessati dalla carica.</text:span></text:p>
      <text:p text:style-name="P21"/>
      <text:p text:style-name="P22">Ovvero <text:span text:style-name="T104">(solo nel caso che non sia più possibile reperire la dichiarazione rilasciata dai singoli soggetti)</text:span></text:p>
      <text:p text:style-name="P22"/>
      <text:p text:style-name="P12"><text:span text:style-name="T13">dichiara </text:span><text:span text:style-name="T106">(*)</text:span></text:p>
      <text:p text:style-name="P23"/>
      <text:p text:style-name="P15"><text:span text:style-name="T106">che nell’anno antecedente la data di pubblicazione del bando </text:span><text:span text:style-name="T13">vi sono</text:span><text:span text:style-name="T106"> stati i seguenti soggetti, tra quelli indicati al comma 3 dell'art. 80 del D. Lgs. 50/2016, cessati dalla carica:</text:span></text:p>
      <text:p text:style-name="P21"/>
      <text:p text:style-name="P17"><text:span text:style-name="T13">il sig.</text:span><text:span text:style-name="T106"> ...................................................................................................................................................</text:span></text:p>
      <text:p text:style-name="P17"><text:span text:style-name="T13">nato a</text:span><text:span text:style-name="T106"> .............................................................................</text:span><text:span text:style-name="T13">il</text:span><text:span text:style-name="T106"> ........................... (**), </text:span><text:span text:style-name="T13">cessato dalla carica di </text:span><text:span text:style-name="T106">................................................................................................ </text:span><text:span text:style-name="T13">in data </text:span><text:span text:style-name="T106">................................</text:span></text:p>
      <text:p text:style-name="P17"><text:span text:style-name="T13">C.F.:</text:span><text:span text:style-name="T106">…………………………………………………………………………………………………………………………………………………..</text:span></text:p>
      <text:p text:style-name="P17"><text:span text:style-name="T13">il sig.</text:span><text:span text:style-name="T106"> .................................................................</text:span><text:span text:style-name="T14">......................................................................................................</text:span></text:p>
      <text:p text:style-name="P17"><text:span text:style-name="T13">nato a</text:span><text:span text:style-name="T106"> .............................................................................</text:span><text:span text:style-name="T13">il</text:span><text:span text:style-name="T106"> ........................... (**), </text:span><text:span text:style-name="T13">cessato dalla carica di </text:span><text:span text:style-name="T106">................................................................................................</text:span><text:span text:style-name="T13"> in data </text:span><text:span text:style-name="T106">................................</text:span></text:p>
      <text:p text:style-name="P17"><text:span text:style-name="T13">il sig.</text:span><text:span text:style-name="T106"> ...................................................................................................................................................</text:span></text:p>
      <text:p text:style-name="P17"><text:span text:style-name="T13">nato a</text:span><text:span text:style-name="T106"> .............................................................................</text:span><text:span text:style-name="T13">il</text:span><text:span text:style-name="T106"> ........................... (**), </text:span><text:span text:style-name="T13">cessato dalla carica di </text:span><text:span text:style-name="T106">................................................................................................ </text:span><text:span text:style-name="T13">in data </text:span><text:span text:style-name="T106">.............................…</text:span></text:p>
      <text:p text:style-name="P17"><text:span text:style-name="T13">C.F.:</text:span><text:span text:style-name="T106">…………………………………………………………………………………………………………………………………………………..</text:span></text:p>
      <text:p text:style-name="P24"/>
      <text:p text:style-name="P18"><text:span text:style-name="T106">nei cui confronti </text:span><text:span text:style-name="T13">non sussistono</text:span><text:span text:style-name="T106"> sentenze definitive di condanna passata in giudicato, o decreto penale di condanna divenuto irrevocabile, ovvero sentenze di applicazione della pena su richiesta ai sensi dell'articolo 444 del c.p.p., per i reati di cui ai commi 1 e 2 dell'art. 80 del D. Lgs. n. 50/2016;</text:span></text:p>
      <text:p text:style-name="P25"/>
      <text:p text:style-name="P22">ovvero</text:p>
      <text:p text:style-name="P22"/>
      <text:p text:style-name="P23"><text:soft-page-break/>tenuto conto che per il co. 3 ultima parte dell'art. 80 del D. Lgs. n. 50/2016, l'esclusione dalla gara e il divieto a stipulare i relativi contratti in ogni caso non operano quando il reato è stato depenalizzato, ovvero quando é intervenuta la riabilitazione, ovvero quando il reato è stato dichiarato estinto dopo la condanna, ovvero in caso di revoca della condanna medesima, </text:p>
      <text:p text:style-name="P26"/>
      <text:p text:style-name="P15"><text:span text:style-name="T106">nei cui confronti </text:span><text:span text:style-name="T13">sussistono</text:span><text:span text:style-name="T106"> le seguenti condanne (indicare ruolo, imputazione, condanna):</text:span></text:p>
      <text:p text:style-name="P23"/>
      <text:list xml:id="list4021046693494527489" text:style-name="WW8Num3">
        <text:list-item>
          <text:p text:style-name="P83">.......................................................................................................................................................</text:p>
        </text:list-item>
      </text:list>
      <text:p text:style-name="P77"/>
      <text:list xml:id="list113825149184918" text:continue-numbering="true" text:style-name="WW8Num3">
        <text:list-item>
          <text:p text:style-name="P84">..........................................................................................................................................................</text:p>
        </text:list-item>
      </text:list>
      <text:p text:style-name="P21"/>
      <text:p text:style-name="P15"><text:span text:style-name="T13">(*)</text:span><text:span text:style-name="T106"> La dichiarazione </text:span><text:span text:style-name="T108">di cui al punto 11 </text:span><text:span text:style-name="T106">dovrà essere effettuata per ogni soggetto interessato cessato dalla carica di:</text:span></text:p>
      <text:p text:style-name="P23"/>
      <text:list xml:id="list2774033625679886781" text:style-name="WW8Num4">
        <text:list-item>
          <text:p text:style-name="P78">Titolare e direttore tecnico, per le imprese individuali.</text:p>
        </text:list-item>
        <text:list-item>
          <text:p text:style-name="P78">Tutti i soci e i direttori tecnici per le società in nome collettivo.</text:p>
        </text:list-item>
        <text:list-item>
          <text:p text:style-name="P78">Tutti gli accomandatari e i direttori tecnici per le società in accomandita semplice.</text:p>
        </text:list-item>
        <text:list-item>
          <text:p text:style-name="P78">I membri del Consiglio di Amministrazione cui sia stata conferita la legale rappresentanza, ivi compresi institori e procuratori generali, i membri degli organi con poteri di direzione o vigilanza o i soggetti muniti di poteri di rappresentanza, di direzione o di controllo. Tutti gli amministratori muniti di poteri di rappresentanza, di direzione o di vigilanza, tutti i soggetti muniti di rappresentanza, direzione e controllo, i direttori tecnici, il socio unico, ovvero il socio di maggioranza in caso di società con meno di quattro soci, se si tratta di società di altro tipo o di consorzi.</text:p>
        </text:list-item>
      </text:list>
      <text:p text:style-name="P19"/>
      <text:p text:style-name="P14"><text:span text:style-name="T13">(**)</text:span><text:span text:style-name="T106"> Compilare solo nel caso di dichiarazione resa dall’attuale legale rappresentante dell’impresa.</text:span></text:p>
      <text:p text:style-name="P14"/>
      <text:p text:style-name="P16"><text:span text:style-name="T106">1</text:span><text:span text:style-name="T107">1</text:span><text:span text:style-name="T106">) art. 80 c. 5 lett. f), f bis) e f ter) D.Lgs. 50/2016 e smi: </text:span><text:span text:style-name="T109">(cancellare la parte che non interessa)</text:span></text:p>
      <text:p text:style-name="P14"/>
      <text:p text:style-name="P16"><text:span text:style-name="T106">1</text:span><text:span text:style-name="T107">1</text:span><text:span text:style-name="T106">)</text:span><text:span text:style-name="T13"> Di non incorrere</text:span><text:span text:style-name="T106"> in alcuna delle condizioni di cui all'art. 80 c. 5 lettere f), f bis) e f ter) D.Lgs. 50/2016 e smi;</text:span></text:p>
      <text:p text:style-name="P79">Ovvero</text:p>
      <text:p text:style-name="P20"><text:span text:style-name="T106">1</text:span><text:span text:style-name="T107">1</text:span><text:span text:style-name="T106">) </text:span><text:span text:style-name="T13">Di incorrere</text:span><text:span text:style-name="T106"> nelle seguenti condizioni di cui all'art. 80 c. 5 lettere f), f bis) e f ter) D.Lgs. 50/2016 e smi:</text:span></text:p>
      <text:p text:style-name="P80">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</text:p>
      <text:p text:style-name="P80">……………………………………………………………………………………………………...</text:p>
      <text:p text:style-name="P80"/>
      <text:p text:style-name="P52"/>
      <text:p text:style-name="P39">ALLEGA</text:p>
      <text:p text:style-name="P39"/>
      <text:list xml:id="list3974424392939402434" text:style-name="WW8Num7">
        <text:list-item>
          <text:p text:style-name="P82">copia documento identità del sottoscrittore;</text:p>
        </text:list-item>
        <text:list-item>
          <text:p text:style-name="P82">(nel caso in cui la documentazione prodotta per la partecipazione alla gara venga sottoscritta da un procuratore dell’impresa): originale o copia conforme della procura (generale o speciale) attestante i poteri del sottoscrittore;</text:p>
        </text:list-item>
        <text:list-item>
          <text:p text:style-name="P82">(nel caso di <text:span text:style-name="T1">R.T.I</text:span>. o consorzio ordinario già costituiti): copia autentica del mandato collettivo speciale irrevocabile con rappresentanza conferito alla mandataria ovvero dell’atto costitutivo del consorzio.</text:p>
        </text:list-item>
      </text:list>
      <text:p text:style-name="P28"/>
      <text:p text:style-name="P51"/>
      <text:p text:style-name="P53">___________________<text:tab/><text:tab/><text:tab/><text:tab/>Il/La dichiarante</text:p>
      <text:p text:style-name="P68"><text:soft-page-break/><text:span text:style-name="T18"><text:s text:c="7"/></text:span><text:span text:style-name="T17">(luogo e data)<text:tab/><text:tab/><text:tab/><text:tab/><text:tab/><text:tab/></text:span></text:p>
      <text:p text:style-name="P69"><text:tab/><text:tab/><text:tab/><text:tab/><text:tab/><text:tab/></text:p>
      <text:p text:style-name="P69"><text:tab/><text:tab/><text:tab/><text:tab/><text:tab/><text:tab/>_____________________________</text:p>
      <text:p text:style-name="P69"><text:tab/><text:tab/><text:tab/><text:tab/><text:tab/><text:tab/>(timbro, firma per esteso e leggibile)</text:p>
      <text:p text:style-name="P66"/>
      <text:p text:style-name="P66"/>
      <text:p text:style-name="P70"><text:span text:style-name="T21">Nel caso di </text:span><text:span text:style-name="T22">R.T.I.</text:span><text:span text:style-name="T21"> </text:span><text:span text:style-name="T22">o </text:span><text:span text:style-name="T21">consorzi, la presente istanza di partecipazione dovrà essere resa da ogni singola impresa facente parte del costituendo o costituito RTI e da ogni singola consorzi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Numerazione_20_per_20_buste" style:display-name="Numerazione per buste" style:family="paragraph" style:parent-style-name="Standard" style:list-style-name="WW8Num35">
      <style:paragraph-properties fo:margin-top="0.212cm" fo:margin-bottom="0.212cm" style:contextual-spacing="false"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fo:font-variant="normal" fo:text-transform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font-variant="normal" fo:text-transform="non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Batang" style:font-family-asian="Batang, 바탕" style:font-name-complex="Arial1" style:font-family-complex="Arial" style:font-family-generic-complex="swiss" style:font-pitch-complex="variable"/>
    </style:style>
    <style:style style:name="WW8Num13z1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7z0" style:family="text">
      <style:text-properties fo:font-variant="normal" fo:text-transform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fo:font-variant="normal" fo:text-transform="non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>
      <style:text-properties fo:font-variant="normal" fo:text-transform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variant="normal" fo:text-transform="non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font-variant="normal" fo:text-transform="non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fo:font-size="12pt" fo:font-style="normal" fo:font-weight="normal" style:font-size-asian="12pt" style:font-style-asian="normal" style:font-weight-asian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fo:font-variant="normal" fo:text-transform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WW_5f_CharLFO82LVL1" style:display-name="WW_CharLFO8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2LVL2" style:display-name="WW_CharLFO82LVL2" style:family="text">
      <style:text-properties fo:font-size="9pt" fo:letter-spacing="-0.004cm" fo:font-weight="bold" style:font-size-asian="9pt" style:font-weight-asian="bold" style:font-name-complex="Times New Roman" style:font-family-complex="'Times New Roman'" style:font-family-generic-complex="roman" style:font-pitch-complex="variable" style:font-weight-complex="bold" style:text-scale="100%"/>
    </style:style>
    <style:style style:name="WW_5f_CharLFO82LVL3" style:display-name="WW_CharLFO82LVL3" style:family="text">
      <style:text-properties fo:font-size="10.5pt" fo:letter-spacing="normal" fo:font-style="italic" style:font-name-asian="Times New Roman" style:font-family-asian="'Times New Roman'" style:font-family-generic-asian="roman" style:font-pitch-asian="variable" style:font-size-asian="10.5pt" style:font-style-asian="italic" style:font-name-complex="Tahoma" style:font-family-complex="Tahoma" style:font-family-generic-complex="swiss" style:font-pitch-complex="variable" style:font-size-complex="10.5pt" style:text-scale="94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6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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  <style:text-properties style:font-name="Symbol"/>
      </text:list-level-style-bullet>
      <text:list-level-style-number text:level="2" text:style-name="WW8Num13z1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0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b)" style:num-format="">
        <style:list-level-properties text:list-level-position-and-space-mode="label-alignment">
          <style:list-level-label-alignment text:label-followed-by="listtab" text:list-tab-stop-position="6.959cm" fo:text-indent="-1.244cm" fo:margin-left="6.959cm"/>
        </style:list-level-properties>
      </text:list-level-style-number>
      <text:list-level-style-number text:level="2" text:style-name="WW8Num27z1" style:num-pre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pre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35z2" style:num-suffix="." style:num-format="1" text:start-value="1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WW_5f_CharLFO82LVL1" style:num-format="1" text:start-value="5">
        <style:list-level-properties text:list-level-position-and-space-mode="label-alignment">
          <style:list-level-label-alignment text:label-followed-by="listtab" fo:text-indent="-0.598cm" fo:margin-left="1.748cm"/>
        </style:list-level-properties>
      </text:list-level-style-number>
      <text:list-level-style-number text:level="2" text:style-name="WW_5f_CharLFO82LVL2" style:num-format="1" text:display-levels="2">
        <style:list-level-properties text:list-level-position-and-space-mode="label-alignment">
          <style:list-level-label-alignment text:label-followed-by="listtab" fo:text-indent="-0.598cm" fo:margin-left="1.905cm"/>
        </style:list-level-properties>
      </text:list-level-style-number>
      <text:list-level-style-number text:level="3" text:style-name="WW_5f_CharLFO82LVL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6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4.7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6.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9.01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1.13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3.25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5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1pt" style:font-size-asian="11pt" style:font-name-complex="Calibri" style:font-size-complex="11pt" style:font-style-complex="italic"/>
    </style:style>
    <style:style style:name="MP3" style:family="paragraph" style:parent-style-name="Corpo_20_testo">
      <style:paragraph-properties fo:margin-left="2.3cm" fo:margin-right="0.09cm" fo:text-align="justify" style:justify-single-word="false" fo:text-indent="-2.3cm" style:auto-text-indent="false"/>
      <style:text-properties style:font-name="Times New Roman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322068"/>
    </style:style>
    <style:style style:name="MT2" style:family="text">
      <style:text-properties officeooo:rsid="00468f56"/>
    </style:style>
    <style:style style:name="MT3" style:family="text">
      <style:text-properties style:font-name="Verdan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0.019cm" fo:margin-bottom="1.27cm" fo:margin-left="2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3cm" fo:margin-left="0cm" fo:margin-right="0cm" fo:margin-bottom="1.88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/><text:span text:style-name="MT1">I</text:span>stanza di partecipazione<text:tab/><text:tab/><text:tab/><text:tab/><text:tab/><text:tab/><text:tab/><text:tab/><text:span text:style-name="MT2">allegato 1</text:span></text:p>
        <text:p text:style-name="MP4"/>
      </style:header>
      <style:footer>
        <text:p text:style-name="MP5"><text:span text:style-name="Page_20_Number"><text:span text:style-name="MT3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1:20:00</meta:creation-date>
    <dc:date>2018-11-12T11:38:24.907000000</dc:date>
    <meta:print-date>2016-05-04T10:01:00</meta:print-date>
    <meta:editing-cycles>53</meta:editing-cycles>
    <meta:editing-duration>PT4H46M14S</meta:editing-duration>
    <meta:generator>LibreOffice/4.2.6.3$Windows_x86 LibreOffice_project/3fd416d4c6db7d3204c17ce57a1d70f6e531ee21</meta:generator>
    <meta:document-statistic meta:table-count="1" meta:image-count="0" meta:object-count="0" meta:page-count="6" meta:paragraph-count="108" meta:word-count="1496" meta:character-count="12234" meta:non-whitespace-character-count="10753"/>
  </office:meta>
</office:document-meta>
</file>