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e1de" officeooo:paragraph-rsid="0019e1de"/>
    </style:style>
    <style:style style:name="P2" style:family="paragraph" style:parent-style-name="Standard">
      <style:paragraph-properties fo:text-align="end" style:justify-single-word="false"/>
      <style:text-properties officeooo:rsid="0019e1de" officeooo:paragraph-rsid="0019e1de"/>
    </style:style>
    <style:style style:name="P3" style:family="paragraph" style:parent-style-name="Standard">
      <style:paragraph-properties fo:text-align="start" style:justify-single-word="false"/>
      <style:text-properties officeooo:rsid="0019e1de" officeooo:paragraph-rsid="0019e1de"/>
    </style:style>
    <style:style style:name="P4" style:family="paragraph" style:parent-style-name="Standard">
      <style:paragraph-properties fo:text-align="start" style:justify-single-word="false"/>
      <style:text-properties officeooo:rsid="0019e1de" officeooo:paragraph-rsid="001abc12"/>
    </style:style>
    <style:style style:name="P5" style:family="paragraph" style:parent-style-name="Standard">
      <style:paragraph-properties fo:text-align="center" style:justify-single-word="false"/>
      <style:text-properties officeooo:rsid="0019e1de" officeooo:paragraph-rsid="0019e1de"/>
    </style:style>
    <style:style style:name="P6" style:family="paragraph" style:parent-style-name="Standard">
      <style:paragraph-properties fo:text-align="start" style:justify-single-word="false"/>
      <style:text-properties officeooo:rsid="001abc12" officeooo:paragraph-rsid="001abc12"/>
    </style:style>
    <style:style style:name="P7" style:family="paragraph" style:parent-style-name="Standard">
      <style:paragraph-properties fo:text-align="end" style:justify-single-word="false"/>
      <style:text-properties officeooo:rsid="001abc12" officeooo:paragraph-rsid="001abc12"/>
    </style:style>
    <style:style style:name="T1" style:family="text">
      <style:text-properties officeooo:rsid="001abc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ULO DI DIMISSIONI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<text:tab/><text:tab/><text:tab/><text:tab/><text:tab/><text:tab/><text:tab/><text:tab/> <text:s text:c="2"/>Spett.le </text:p>
      <text:p text:style-name="P3"><text:tab/><text:tab/><text:tab/><text:tab/><text:tab/><text:tab/><text:tab/><text:tab/><text:tab/> <text:s text:c="2"/>Comune di Casalgrande</text:p>
      <text:p text:style-name="P2">Piazza Martiri della Libertà, n.1</text:p>
      <text:p text:style-name="P3"><text:tab/><text:tab/><text:tab/><text:tab/><text:tab/><text:tab/><text:tab/><text:tab/><text:tab/> <text:s text:c="2"/>Casalgrande – 42013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GGETTO: <text:s/><text:span text:style-name="T1">DIMISSIONI DALLA CITTADINANZA ATTIVA</text:span></text:p>
      <text:p text:style-name="P4"/>
      <text:p text:style-name="P4"/>
      <text:p text:style-name="P4"><text:span text:style-name="T1">Io sottoscritto/a ……………………………………………………, nato/a il ……………………… </text:span></text:p>
      <text:p text:style-name="P4"/>
      <text:p text:style-name="P6">a ……………………………………., residente a ………………………………………………….. </text:p>
      <text:p text:style-name="P6"/>
      <text:p text:style-name="P6">in via ……………………………………………………………………………….. n° ……………</text:p>
      <text:p text:style-name="P4"/>
      <text:p text:style-name="P6">do le dimissioni dalla cittadinanza attiv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2:40:21.779000000</meta:creation-date>
    <dc:date>2019-10-21T13:15:35.724000000</dc:date>
    <meta:editing-duration>PT25M3S</meta:editing-duration>
    <meta:editing-cycles>1</meta:editing-cycles>
    <meta:document-statistic meta:table-count="0" meta:image-count="0" meta:object-count="0" meta:page-count="1" meta:paragraph-count="11" meta:word-count="42" meta:character-count="395" meta:non-whitespace-character-count="321"/>
    <meta:generator>LibreOffice/5.2.4.2$Windows_x86 LibreOffice_project/3d5603e1122f0f102b62521720ab13a38a4e0eb0</meta:generator>
  </office:meta>
</office:document-meta>
</file>